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text-properties officeooo:paragraph-rsid="001c04c4"/>
    </style:style>
    <style:style style:name="T1" style:family="text">
      <style:text-properties officeooo:rsid="001c04c4"/>
    </style:style>
    <style:style style:name="T2" style:family="text">
      <style:text-properties officeooo:rsid="001ddabd"/>
    </style:style>
    <style:style style:name="T3" style:family="text">
      <style:text-properties officeooo:rsid="001f14b2"/>
    </style:style>
    <style:style style:name="T4" style:family="text">
      <style:text-properties officeooo:rsid="00215ec3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INFORMACJA O WYNIKU NABORU – UNIEWAŻNIENIE NABORU</text:span></text:p>
      <text:p text:style-name="P1"><text:span text:style-name="Strong_20_Emphasis"/></text:p>
      <text:list xml:id="list2866619088" text:style-name="L1">
        <text:list-item>
          <text:p text:style-name="P2">Nazwa i adres jednostki: </text:p>
          <text:p text:style-name="P2"><text:span text:style-name="Emphasis">Urząd Miasta </text:span><text:span text:style-name="Emphasis"><text:span text:style-name="T1">Przasnysz</text:span></text:span></text:p>
          <text:p text:style-name="P3"><text:span text:style-name="Emphasis"><text:span text:style-name="T1">06-300 Przasnysz, ul. Jana Kilińskiego 2</text:span></text:span></text:p>
        </text:list-item>
        <text:list-item>
          <text:p text:style-name="P2">Określenie stanowiska: </text:p>
          <text:p text:style-name="P2"><text:span text:style-name="Emphasis">Stanowisko urzędnicze: </text:span><text:span text:style-name="Emphasis"><text:span text:style-name="T4">ekodoradca</text:span></text:span></text:p>
        </text:list-item>
        <text:list-item>
          <text:p text:style-name="P2">Imię i nazwisko wybranego kandydata oraz jego miejsce zamieszkania w rozumieniu Kodeksu cywilnego </text:p>
          <text:p text:style-name="P2"><text:span text:style-name="Emphasis">Nie dokonano rozstrzygnięcia – nabór został unieważniony.</text:span></text:p>
        </text:list-item>
        <text:list-item>
          <text:p text:style-name="P2">Uzasadnienie dokonanego wyboru albo uzasadnienie nie rozstrzygnięcia naboru na stanowisko:</text:p>
          <text:p text:style-name="P2"><text:span text:style-name="Emphasis">W wyniku zakończenia procedury naboru na wyżej wymienione stanowisko urzędnicze nie został </text:span><text:span text:style-name="Emphasis"><text:span text:style-name="T2">on rozstrzygnięty </text:span></text:span><text:span text:style-name="Emphasis">z powodu </text:span><text:span text:style-name="Emphasis"><text:span text:style-name="T4">nie złożenia ofert.</text:span></text:span></text:p>
        </text:list-item>
        <text:list-item>
          <text:p text:style-name="P2">Niniejsza informacja podlega upowszechnieniu przez umieszczenie na tablicy informacyjnej w Urzędzie Miasta <text:span text:style-name="T1">Przasnysz</text:span> oraz opublikowanie w Biuletynie Informacji Publicznej przez okres, co najmniej 3 miesięcy.</text:p>
        </text:list-item>
      </text:list>
      <text:p text:style-name="Text_20_body"/>
      <text:p text:style-name="Text_20_body"><text:tab/><text:tab/><text:tab/><text:tab/><text:tab/><text:tab/><text:tab/><text:tab/><text:tab/><text:span text:style-name="T3">Burmistrz Przasnysza</text:span></text:p>
      <text:p text:style-name="Text_20_body"><text:tab/><text:tab/><text:tab/><text:tab/><text:tab/><text:tab/><text:tab/> <text:s text:c="4"/><text:tab/> <text:s text:c="13"/><text:span text:style-name="T3">Łukasz Chrostowsk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4T08:38:15.341000000</meta:creation-date>
    <meta:print-date>2024-09-20T09:40:41.105000000</meta:print-date>
    <dc:date>2024-09-20T09:40:45.691000000</dc:date>
    <meta:editing-duration>PT33M18S</meta:editing-duration>
    <meta:editing-cycles>3</meta:editing-cycles>
    <meta:generator>LibreOffice/6.2.2.2$Windows_x86 LibreOffice_project/2b840030fec2aae0fd2658d8d4f9548af4e3518d</meta:generator>
    <meta:document-statistic meta:table-count="0" meta:image-count="0" meta:object-count="0" meta:page-count="1" meta:paragraph-count="13" meta:word-count="106" meta:character-count="865" meta:non-whitespace-character-count="736"/>
  </office:meta>
</office:document-meta>
</file>