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retekstu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retekstu" style:family="paragraph">
      <style:paragraph-properties fo:text-align="center" fo:margin-top="0in" fo:margin-bottom="0in" fo:line-height="150%"/>
    </style:style>
    <style:style style:name="P4" style:parent-style-name="tretekstu" style:family="paragraph">
      <style:paragraph-properties fo:text-align="center" fo:margin-top="0in" fo:margin-bottom="0in"/>
    </style:style>
    <style:style style:name="P5" style:parent-style-name="tretekstu" style:family="paragraph">
      <style:paragraph-properties fo:margin-top="0in" fo:margin-bottom="0in"/>
    </style:style>
    <style:style style:name="P6" style:parent-style-name="tretekstu" style:family="paragraph">
      <style:paragraph-properties fo:margin-top="0in" fo:margin-bottom="0in"/>
    </style:style>
    <style:style style:name="P7" style:parent-style-name="tretekstu" style:family="paragraph">
      <style:paragraph-properties fo:margin-top="0in" fo:margin-bottom="0in"/>
    </style:style>
    <style:style style:name="P8" style:parent-style-name="tretekstu" style:family="paragraph">
      <style:paragraph-properties fo:text-align="justify" fo:margin-top="0.118in" fo:margin-bottom="0.118in"/>
    </style:style>
    <style:style style:name="P9" style:parent-style-name="Standard" style:family="paragraph">
      <style:paragraph-properties fo:text-align="justify" fo:line-height="150%"/>
    </style:style>
    <style:style style:name="P10" style:parent-style-name="tretekstu" style:list-style-name="WW8Num4" style:family="paragraph">
      <style:paragraph-properties fo:text-align="justify" fo:margin-top="0.1576in" fo:margin-bottom="0in">
        <style:tab-stops>
          <style:tab-stop style:type="left" style:position="-1.2291in"/>
        </style:tab-stops>
      </style:paragraph-properties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retekstu" style:list-style-name="WW8Num4" style:family="paragraph">
      <style:paragraph-properties fo:text-align="justify" fo:margin-top="0in" fo:margin-bottom="0.1576in">
        <style:tab-stops>
          <style:tab-stop style:type="left" style:position="-1.2291in"/>
        </style:tab-stops>
      </style:paragraph-properties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retekstu" style:family="paragraph">
      <style:paragraph-properties fo:text-align="justify" fo:margin-top="0in" fo:margin-bottom="0.1576in">
        <style:tab-stops>
          <style:tab-stop style:type="left" style:position="0.1562in"/>
        </style:tab-stops>
      </style:paragraph-properties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tretekstu" style:family="paragraph">
      <style:paragraph-properties fo:text-align="justify" fo:margin-top="0in" fo:margin-bottom="0in"/>
    </style:style>
    <style:style style:name="P26" style:parent-style-name="tretekstu" style:family="paragraph">
      <style:paragraph-properties fo:text-align="justify" fo:margin-top="0in" fo:margin-bottom="0in"/>
    </style:style>
    <style:style style:name="P27" style:parent-style-name="Textbody" style:list-style-name="LFO16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P28" style:parent-style-name="Textbody" style:list-style-name="LFO16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P29" style:parent-style-name="tretekstu" style:list-style-name="LFO16" style:family="paragraph">
      <style:paragraph-properties fo:text-align="justify" fo:margin-top="0in" fo:margin-bottom="0in" fo:line-height="115%" fo:margin-left="0in" fo:text-indent="0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P30" style:parent-style-name="Textbody" style:family="paragraph">
      <style:paragraph-properties fo:margin-bottom="0in" fo:line-height="115%"/>
    </style:style>
    <style:style style:name="P31" style:parent-style-name="Textbody" style:family="paragraph">
      <style:paragraph-properties fo:margin-bottom="0in" fo:line-height="115%"/>
    </style:style>
    <style:style style:name="P32" style:parent-style-name="Textbody" style:family="paragraph">
      <style:paragraph-properties fo:margin-bottom="0in" fo:line-height="115%"/>
    </style:style>
    <style:style style:name="P33" style:parent-style-name="Textbody" style:family="paragraph">
      <style:paragraph-properties fo:margin-bottom="0in" fo:line-height="115%"/>
    </style:style>
    <style:style style:name="P34" style:parent-style-name="Textbody" style:family="paragraph">
      <style:paragraph-properties fo:margin-bottom="0in" fo:line-height="115%"/>
    </style:style>
    <style:style style:name="P35" style:parent-style-name="tretekstu" style:family="paragraph">
      <style:paragraph-properties fo:text-align="justify" fo:margin-top="0.1576in" fo:margin-bottom="0in"/>
    </style:style>
    <style:style style:name="P36" style:parent-style-name="tretekstu" style:family="paragraph">
      <style:paragraph-properties fo:text-align="justify" fo:margin-top="0in" fo:margin-bottom="0in" fo:line-height="150%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retekstu" style:family="paragraph">
      <style:paragraph-properties fo:text-align="justify" fo:margin-top="0.1576in" fo:margin-bottom="0in" fo:line-height="150%"/>
    </style:style>
    <style:style style:name="P39" style:parent-style-name="Standard" style:list-style-name="WWNum14" style:family="paragraph">
      <style:paragraph-properties fo:text-align="justify" fo:line-height="150%" fo:margin-left="0.5909in" fo:text-indent="-0.246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2" style:parent-style-name="Standard" style:list-style-name="WWNum14" style:family="paragraph">
      <style:paragraph-properties fo:text-align="justify" fo:line-height="150%" fo:margin-left="0.5909in" fo:text-indent="-0.24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43" style:parent-style-name="Standard" style:list-style-name="WWNum14" style:family="paragraph">
      <style:paragraph-properties fo:text-align="justify" fo:line-height="150%" fo:margin-left="0.5909in" fo:text-indent="-0.2465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5" style:parent-style-name="Standard" style:list-style-name="WWNum14" style:family="paragraph">
      <style:paragraph-properties fo:text-align="justify" fo:line-height="150%" fo:margin-left="0.5909in" fo:text-indent="-0.24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46" style:parent-style-name="Akapitzlistą" style:list-style-name="WWNum1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-complex="Times New Roman"/>
    </style:style>
    <style:style style:name="P47" style:parent-style-name="Akapitzlistą" style:list-style-name="WWNum1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-complex="Times New Roman"/>
    </style:style>
    <style:style style:name="P48" style:parent-style-name="Akapitzlistą" style:list-style-name="WWNum1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-complex="Times New Roman"/>
    </style:style>
    <style:style style:name="P49" style:parent-style-name="Standard" style:list-style-name="WWNum14" style:family="paragraph">
      <style:paragraph-properties fo:text-align="justify" fo:line-height="150%" fo:margin-left="0.5909in" fo:text-indent="-0.24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50" style:parent-style-name="Standard" style:list-style-name="WWNum14" style:family="paragraph">
      <style:paragraph-properties fo:text-align="justify" fo:line-height="150%" fo:text-indent="-0.2472in"/>
      <style:text-properties style:font-name-asian="Times New Roman" style:font-name-complex="Times New Roman" fo:color="#000000" style:language-asian="pl" style:country-asian="PL"/>
    </style:style>
    <style:style style:name="P51" style:parent-style-name="Standard" style:list-style-name="WWNum14" style:family="paragraph">
      <style:paragraph-properties fo:text-align="justify" fo:line-height="150%" fo:text-indent="-0.2472in"/>
      <style:text-properties style:font-name-asian="Times New Roman" style:font-name-complex="Times New Roman" fo:color="#000000" style:language-asian="pl" style:country-asian="PL"/>
    </style:style>
    <style:style style:name="P52" style:parent-style-name="Standard" style:list-style-name="WWNum14" style:family="paragraph">
      <style:paragraph-properties fo:text-align="justify" fo:line-height="150%" fo:text-indent="-0.2472in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" style:parent-style-name="Standard" style:list-style-name="WWNum14" style:family="paragraph">
      <style:paragraph-properties fo:text-align="justify" fo:line-height="150%" fo:text-indent="-0.2472in"/>
      <style:text-properties style:font-name-asian="Times New Roman" style:font-name-complex="Times New Roman" style:language-asian="pl" style:country-asian="PL"/>
    </style:style>
    <style:style style:name="P56" style:parent-style-name="Standard" style:list-style-name="WWNum14" style:family="paragraph">
      <style:paragraph-properties fo:text-align="justify" fo:line-height="150%" fo:text-indent="-0.2472in"/>
      <style:text-properties style:font-name-complex="Times New Roman"/>
    </style:style>
    <style:style style:name="P57" style:parent-style-name="Standard" style:list-style-name="WWNum14" style:family="paragraph">
      <style:paragraph-properties fo:text-align="justify" fo:line-height="150%" fo:text-indent="-0.2472in"/>
      <style:text-properties style:font-name-asian="Times New Roman" style:font-name-complex="Times New Roman" fo:color="#000000" style:language-asian="pl" style:country-asian="PL"/>
    </style:style>
    <style:style style:name="P58" style:parent-style-name="Standard" style:list-style-name="WWNum14" style:family="paragraph">
      <style:paragraph-properties fo:text-align="justify" fo:line-height="150%" fo:text-indent="-0.2326in"/>
      <style:text-properties style:font-name-asian="Times New Roman" style:font-name-complex="Times New Roman" fo:color="#000000" style:language-asian="pl" style:country-asian="PL"/>
    </style:style>
    <style:style style:name="P59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0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1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2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3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4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5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6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7" style:parent-style-name="Standard" style:list-style-name="WWNum14" style:family="paragraph">
      <style:paragraph-properties fo:text-align="justify" fo:line-height="150%" fo:margin-left="0.9847in" fo:text-indent="-0.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8" style:parent-style-name="Akapitzlistą" style:list-style-name="WWNum16" style:family="paragraph">
      <style:paragraph-properties fo:text-align="justify" fo:margin-bottom="0in" fo:line-height="150%" fo:margin-left="1.1812in" fo:text-indent="-0.19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69" style:parent-style-name="Akapitzlistą" style:list-style-name="WWNum16" style:family="paragraph">
      <style:paragraph-properties fo:text-align="justify" fo:margin-bottom="0in" fo:line-height="150%" fo:margin-left="1.1812in" fo:text-indent="-0.19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0" style:parent-style-name="Akapitzlistą" style:list-style-name="WWNum16" style:family="paragraph">
      <style:paragraph-properties fo:text-align="justify" fo:margin-bottom="0in" fo:line-height="150%" fo:margin-left="1.1812in" fo:text-indent="-0.19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1" style:parent-style-name="Akapitzlistą" style:list-style-name="WWNum14" style:family="paragraph">
      <style:paragraph-properties fo:text-align="justify" fo:margin-bottom="0in" fo:line-height="150%" fo:text-indent="-0.2326in"/>
      <style:text-properties style:font-name-asian="Times New Roman" style:font-name-complex="Times New Roman" fo:color="#000000" style:language-asian="pl" style:country-asian="PL"/>
    </style:style>
    <style:style style:name="P72" style:parent-style-name="Akapitzlistą" style:list-style-name="WWNum14" style:family="paragraph">
      <style:paragraph-properties fo:text-align="justify" fo:margin-bottom="0in" fo:line-height="150%" fo:text-indent="-0.2326in"/>
      <style:text-properties style:font-name-asian="Times New Roman" style:font-name-complex="Times New Roman" fo:color="#000000" style:language-asian="pl" style:country-asian="PL"/>
    </style:style>
    <style:style style:name="P73" style:parent-style-name="Akapitzlistą" style:list-style-name="WWNum14" style:family="paragraph">
      <style:paragraph-properties fo:text-align="justify" fo:margin-bottom="0in" fo:line-height="150%" fo:text-indent="-0.2326in"/>
      <style:text-properties style:font-name-asian="Times New Roman" style:font-name-complex="Times New Roman" fo:color="#000000" style:language-asian="pl" style:country-asian="PL"/>
    </style:style>
    <style:style style:name="P74" style:parent-style-name="Standard" style:list-style-name="WWNum15" style:family="paragraph">
      <style:paragraph-properties fo:text-align="justify" fo:line-height="150%" fo:margin-left="0.8861in" fo:text-indent="-0.2951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5" style:parent-style-name="Standard" style:list-style-name="WWNum15" style:family="paragraph">
      <style:paragraph-properties fo:text-align="justify" fo:line-height="150%" fo:margin-left="0.8861in" fo:text-indent="-0.2951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6" style:parent-style-name="Standard" style:list-style-name="WWNum15" style:family="paragraph">
      <style:paragraph-properties fo:text-align="justify" fo:line-height="150%" fo:margin-left="0.8861in" fo:text-indent="-0.2951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7" style:parent-style-name="Standard" style:list-style-name="WWNum15" style:family="paragraph">
      <style:paragraph-properties fo:text-align="justify" fo:line-height="150%" fo:margin-left="0.8861in" fo:text-indent="-0.2951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8" style:parent-style-name="Standard" style:list-style-name="WWNum15" style:family="paragraph">
      <style:paragraph-properties fo:text-align="justify" fo:line-height="150%" fo:margin-left="0.8861in" fo:text-indent="-0.2951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9" style:parent-style-name="Akapitzlistą" style:list-style-name="WWNum14" style:family="paragraph">
      <style:paragraph-properties fo:text-align="justify" fo:margin-bottom="0in" fo:line-height="150%" fo:text-indent="-0.2326in"/>
    </style:style>
    <style:style style:name="T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81" style:parent-style-name="Standard" style:list-style-name="WWNum14" style:family="paragraph">
      <style:paragraph-properties fo:text-align="justify" fo:line-height="150%" fo:text-indent="-0.2958in"/>
      <style:text-properties style:font-name-asian="Times New Roman" style:font-name-complex="Times New Roman" fo:color="#000000" style:language-asian="pl" style:country-asian="PL"/>
    </style:style>
    <style:style style:name="P82" style:parent-style-name="Standard" style:list-style-name="WWNum14" style:family="paragraph">
      <style:paragraph-properties fo:text-align="justify" fo:line-height="150%" fo:text-indent="-0.2958in"/>
      <style:text-properties style:font-name-asian="Times New Roman" style:font-name-complex="Times New Roman" fo:color="#000000" style:language-asian="pl" style:country-asian="PL"/>
    </style:style>
    <style:style style:name="P83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84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85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86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87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88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89" style:parent-style-name="Standard" style:list-style-name="WWNum14" style:family="paragraph">
      <style:paragraph-properties fo:text-align="justify" fo:line-height="150%" fo:text-indent="-0.2958in"/>
      <style:text-properties style:font-name-asian="Calibri" style:font-name-complex="Times New Roman"/>
    </style:style>
    <style:style style:name="P90" style:parent-style-name="tretekstu" style:family="paragraph">
      <style:paragraph-properties fo:text-align="justify" fo:margin-top="0.1576in" fo:margin-bottom="0in" fo:line-height="150%"/>
    </style:style>
    <style:style style:name="T91" style:parent-style-name="StrongEmphasis" style:family="text">
      <style:text-properties style:font-name-asian="Calibri" style:font-name-complex="Times New Roman" fo:font-weight="normal" style:font-weight-asian="normal" style:font-weight-complex="normal"/>
    </style:style>
    <style:style style:name="P92" style:parent-style-name="tretekstu" style:family="paragraph">
      <style:paragraph-properties fo:text-align="justify" fo:margin-top="0.1576in" fo:margin-bottom="0in" fo:line-height="150%"/>
    </style:style>
    <style:style style:name="P93" style:parent-style-name="tretekstu" style:family="paragraph">
      <style:paragraph-properties fo:text-align="justify" fo:margin-top="0.1576in" fo:margin-bottom="0in" fo:line-height="150%"/>
    </style:style>
    <style:style style:name="P94" style:parent-style-name="tretekstu" style:family="paragraph">
      <style:paragraph-properties fo:text-align="justify" fo:margin-top="0.1576in" fo:margin-bottom="0in" fo:line-height="150%"/>
    </style:style>
    <style:style style:name="P95" style:parent-style-name="tretekstu" style:list-style-name="WW8Num3" style:family="paragraph">
      <style:paragraph-properties fo:text-align="justify" fo:margin-top="0.1576in" fo:margin-bottom="0in"/>
    </style:style>
    <style:style style:name="P96" style:parent-style-name="tretekstu" style:list-style-name="WW8Num3" style:family="paragraph">
      <style:paragraph-properties fo:text-align="justify" fo:margin-top="0in" fo:margin-bottom="0in"/>
    </style:style>
    <style:style style:name="P97" style:parent-style-name="tretekstu" style:list-style-name="WW8Num3" style:family="paragraph">
      <style:paragraph-properties fo:text-align="justify" fo:margin-top="0in" fo:margin-bottom="0in"/>
    </style:style>
    <style:style style:name="P98" style:parent-style-name="tretekstu" style:list-style-name="WW8Num3" style:family="paragraph">
      <style:paragraph-properties fo:text-align="justify" fo:margin-top="0in" fo:margin-bottom="0in"/>
    </style:style>
    <style:style style:name="P99" style:parent-style-name="tretekstu" style:list-style-name="WW8Num3" style:family="paragraph">
      <style:paragraph-properties fo:text-align="justify" fo:margin-top="0in" fo:margin-bottom="0in"/>
    </style:style>
    <style:style style:name="P100" style:parent-style-name="tretekstu" style:list-style-name="WW8Num3" style:family="paragraph">
      <style:paragraph-properties fo:text-align="justify" fo:margin-top="0in" fo:margin-bottom="0in"/>
      <style:text-properties fo:color="#000000"/>
    </style:style>
    <style:style style:name="P101" style:parent-style-name="tretekstu" style:list-style-name="WW8Num3" style:family="paragraph">
      <style:paragraph-properties fo:text-align="justify" fo:margin-top="0in" fo:margin-bottom="0in"/>
    </style:style>
    <style:style style:name="P102" style:parent-style-name="tretekstu" style:list-style-name="WW8Num3" style:family="paragraph">
      <style:paragraph-properties fo:text-align="justify" fo:margin-top="0in" fo:margin-bottom="0in"/>
    </style:style>
    <style:style style:name="P103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tretekstu" style:family="paragraph">
      <style:paragraph-properties fo:text-align="justify" fo:margin-top="0in" fo:margin-bottom="0in" fo:margin-left="0.0104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tretekstu" style:family="paragraph">
      <style:paragraph-properties fo:text-align="justify" fo:margin-top="0in" fo:margin-bottom="0in" fo:line-height="150%"/>
    </style:style>
    <style:style style:name="P106" style:parent-style-name="tretekstu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tretekstu" style:family="paragraph">
      <style:paragraph-properties fo:text-align="justify" fo:margin-top="0in" fo:margin-bottom="0in" fo:line-height="150%"/>
    </style:style>
    <style:style style:name="P113" style:parent-style-name="tretekstu" style:family="paragraph">
      <style:paragraph-properties fo:text-align="justify" fo:margin-top="0in" fo:margin-bottom="0in" fo:line-height="150%"/>
    </style:style>
    <style:style style:name="P114" style:parent-style-name="tretekstu" style:family="paragraph">
      <style:paragraph-properties fo:text-align="justify" fo:margin-top="0.1576in" fo:margin-bottom="0.1576in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117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118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119" style:parent-style-name="tretekstu" style:list-style-name="WW8Num5" style:family="paragraph">
      <style:paragraph-properties fo:text-align="justify" fo:margin-top="0.1576in" fo:margin-bottom="0in"/>
    </style:style>
    <style:style style:name="P120" style:parent-style-name="tretekstu" style:list-style-name="WW8Num5" style:family="paragraph">
      <style:paragraph-properties fo:text-align="justify" fo:margin-top="0in" fo:margin-bottom="0in"/>
    </style:style>
    <style:style style:name="P121" style:parent-style-name="tretekstu" style:list-style-name="LFO21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22" style:parent-style-name="tretekstu" style:list-style-name="LFO21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23" style:parent-style-name="tretekstu" style:list-style-name="LFO21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24" style:parent-style-name="tretekstu" style:list-style-name="LFO21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25" style:parent-style-name="tretekstu" style:list-style-name="LFO21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26" style:parent-style-name="tretekstu" style:list-style-name="LFO21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27" style:parent-style-name="tretekstu" style:family="paragraph">
      <style:paragraph-properties fo:text-align="justify" fo:margin-top="0in" fo:margin-bottom="0in" fo:margin-left="0.2756in" fo:text-indent="-0.2361in">
        <style:tab-stops/>
      </style:paragraph-properties>
    </style:style>
    <style:style style:name="P128" style:parent-style-name="tretekstu" style:family="paragraph">
      <style:paragraph-properties fo:text-align="justify" fo:margin-top="0in" fo:margin-bottom="0in" fo:line-height="150%" fo:margin-left="-0.0104in">
        <style:tab-stops/>
      </style:paragraph-properties>
    </style:style>
    <style:style style:name="P129" style:parent-style-name="tretekstu" style:family="paragraph">
      <style:paragraph-properties fo:text-align="justify" fo:margin-top="0in" fo:margin-bottom="0in" fo:margin-left="-0.0104in">
        <style:tab-stops/>
      </style:paragraph-properties>
    </style:style>
    <style:style style:name="P130" style:parent-style-name="tretekstu" style:family="paragraph">
      <style:paragraph-properties fo:text-align="justify" fo:margin-top="0in" fo:margin-bottom="0in" fo:line-height="150%"/>
    </style:style>
    <style:style style:name="P1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P160" style:parent-style-name="tretekstu" style:family="paragraph">
      <style:paragraph-properties fo:text-align="justify" fo:margin-top="0in" fo:margin-bottom="0in" fo:line-height="150%"/>
    </style:style>
    <style:style style:name="P161" style:parent-style-name="tretekstu" style:family="paragraph">
      <style:paragraph-properties fo:text-align="end" fo:margin-top="0in" fo:margin-bottom="0in" fo:line-height="150%"/>
    </style:style>
    <style:style style:name="P162" style:parent-style-name="tretekstu" style:family="paragraph">
      <style:paragraph-properties fo:text-align="end" fo:margin-top="0in" fo:margin-bottom="0in" fo:line-height="150%"/>
    </style:style>
    <style:style style:name="P163" style:parent-style-name="tretekstu" style:family="paragraph">
      <style:paragraph-properties fo:text-align="justify" fo:margin-top="0in" fo:margin-bottom="0in" fo:line-height="150%">
        <style:tab-stops>
          <style:tab-stop style:type="center" style:position="4.6979in"/>
        </style:tab-stops>
      </style:paragraph-properties>
    </style:style>
    <style:style style:name="P164" style:parent-style-name="tretekstu" style:family="paragraph">
      <style:paragraph-properties fo:text-align="justify" fo:margin-top="0in" fo:margin-bottom="0in" fo:line-height="150%"/>
    </style:style>
    <style:style style:name="P165" style:parent-style-name="tretekstu" style:family="paragraph">
      <style:paragraph-properties fo:text-align="justify" fo:margin-top="0in" fo:margin-bottom="0in" fo:line-height="150%"/>
    </style:style>
    <style:style style:name="P166" style:parent-style-name="tretekstu" style:family="paragraph">
      <style:paragraph-properties fo:text-align="justify" fo:margin-top="0in" fo:margin-bottom="0in" fo:line-height="150%"/>
    </style:style>
    <style:style style:name="P167" style:parent-style-name="tretekstu" style:family="paragraph">
      <style:paragraph-properties fo:text-align="justify" fo:margin-top="0in" fo:margin-bottom="0in" fo:line-height="150%"/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tretekstu" style:family="paragraph">
      <style:paragraph-properties fo:text-align="justify" fo:margin-top="0in" fo:margin-bottom="0in" fo:line-height="150%"/>
    </style:style>
    <style:style style:name="P169" style:parent-style-name="tretekstu" style:family="paragraph">
      <style:paragraph-properties fo:text-align="justify" fo:margin-top="0in" fo:margin-bottom="0in" fo:line-height="150%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StrongEmphasis">OGŁOSZENIE O NABORZE</text:span><text:span text:style-name="T2"><text:line-break/></text:span><text:span text:style-name="StrongEmphasis">NA WOLNE STANOWISKO URZĘDNICZE</text:span></text:p>
      <text:p text:style-name="P3"/>
      <text:p text:style-name="P4"><text:span text:style-name="StrongEmphasis">Burmistrz Przasnysza ogłasza otwarty i konkurencyjny nabór na wolne stanowisko urzędnicze w Urzędzie Miasta Przasnysz, ul. Jana Kilińskiego 2, 06-300 Przasnysz</text:span></text:p>
      <text:p text:style-name="P5"/>
      <text:p text:style-name="P6"/>
      <text:p text:style-name="P7"><text:span text:style-name="StrongEmphasis">1.<text:s/></text:span><text:span text:style-name="StrongEmphasis">Stanowisko pracy:</text:span></text:p>
      <text:p text:style-name="P8">Podinspektor na stanowisku ekodoradcy w Wydziale Gospodarki Komunalnej i Ochrony Środowiska w Urzędzie Miasta Przasnysz.</text:p>
      <text:p text:style-name="P9"><text:span text:style-name="StrongEmphasis">2. Warunki pracy:</text:span></text:p>
      <text:list text:style-name="WW8Num4">
        <text:list-item text:start-value="1">
          <text:p text:style-name="P10"><text:span text:style-name="T11">wymiar czasu pracy:<text:s/></text:span><text:span text:style-name="T12">½</text:span><text:span text:style-name="T13"><text:s/>etatu,</text:span></text:p>
        </text:list-item>
        <text:list-item>
          <text:p text:style-name="P14"><text:span text:style-name="T15">stanowisko pracy znajduje się w budynku Urzędu Miasta<text:s/></text:span><text:span text:style-name="T16">Przasnysz,</text:span></text:p>
        </text:list-item>
        <text:list-item>
          <text:p text:style-name="P17"><text:span text:style-name="T18">praca jednozmianowa, w pozycji siedzącej,</text:span></text:p>
        </text:list-item>
        <text:list-item>
          <text:p text:style-name="P19"><text:span text:style-name="T20">stanowisko pracy związane jest z pracą przy komputerze, przemieszczaniem się wewnątrz budynku i poza nim,</text:span></text:p>
        </text:list-item>
        <text:list-item>
          <text:p text:style-name="P21"><text:span text:style-name="T22">budynek Urzędu Miasta Przasnysz jest przystosowany dla osób z dysfunkcją narządów ruchu.</text:span></text:p>
        </text:list-item>
      </text:list>
      <text:p text:style-name="P23"><text:span text:style-name="StrongEmphasis">3. Wskaźnik zatrudnienia osób niepełnosprawnych -</text:span><text:span text:style-name="T24"><text:s/>w miesiącu poprzedzającym datę <text:s text:c="4"/>upublicznienia ogłoszenia był wyższy niż 6 %.</text:span></text:p>
      <text:p text:style-name="P25"><text:span text:style-name="StrongEmphasis">4. Wymagania niezbędne:</text:span></text:p>
      <text:p text:style-name="P26"/>
      <text:list text:style-name="LFO16" text:continue-numbering="true">
        <text:list-item>
          <text:p text:style-name="P27">wykształcenie wyższe z zakresu ochrony środowiska, inżynierii środowiska, zarządzania bądź administracji,</text:p>
        </text:list-item>
        <text:list-item>
          <text:p text:style-name="P28">co najmniej 3 letni staż pracy ogółem,</text:p>
        </text:list-item>
        <text:list-item>
          <text:p text:style-name="P29">obywatelstwo polskie, obywatelstwo jednego z państw Unii Europejskiej lub też innego państwa, którego obywatelom na podstawie umów międzynarodowych lub przepisów prawa wspólnotowego przysługuje prawo do podjęcia zatrudnienia na terytorium Rzeczypospolitej Polskiej,</text:p>
        </text:list-item>
      </text:list>
      <text:p text:style-name="P30">4) niekaralność za umyślne przestępstwa ścigane z oskarżenia publicznego lub umyślne przestępstwa skarbowe,</text:p>
      <text:p text:style-name="P31">5) znajomość języka polskiego w mowie i piśmie w zakresie koniecznym do wykonywania obowiązków ,</text:p>
      <text:p text:style-name="P32">6)pełna zdolność do czynności prawnych oraz korzystanie z pełni praw publicznych,</text:p>
      <text:p text:style-name="P33">7) umiejętność obsługi programów MS Office.</text:p>
      <text:p text:style-name="P34">8) czynne prawo jazdy kat. B.</text:p>
      <text:p text:style-name="P35"/>
      <text:p text:style-name="P36"><text:span text:style-name="StrongEmphasis">5. Wymagania dodatkowe:</text:span></text:p>
      <text:p text:style-name="P37">1) znajomość aktualnych przepisów prawa m.in. programów ochrony<text:s/>powietrza, uchwały antysmogowej, ustawy o odnawialnych źródłach energii, ustawy prawo energetyczne, ustawy o termomodernizacji,</text:p>
      <text:p text:style-name="Textbody">2) znajomość trendów na rynku energetycznym i budowlanym, w tym źródeł ciepła oraz materiałów budowlanych,</text:p>
      <text:p text:style-name="Textbody">3) znajomość struktury działania i organizacji prawnej samorządu terytorialnego,</text:p>
      <text:p text:style-name="Textbody">4) doświadczenie w pracy w urzędzie,</text:p>
      <text:p text:style-name="Textbody">5) preferowane doświadczenie zawodowe w administracji na podobnym stanowisku,</text:p>
      <text:p text:style-name="Textbody">7) znajomość przepisów prawa w zakresie ww. stanowiska: ustawy o utrzymaniu porządku i czystości w gminach, ustawy kodeks postępowania administracyjnego, ustawy o samorządzie gminnym,</text:p>
      <text:p text:style-name="Textbody">6) umiejętność poprawnego redagowania pism urzędowych,</text:p>
      <text:p text:style-name="Textbody">7) predyspozycje osobowościowe: samodzielność, odpowiedzialność, rzetelność, umiejętność planowania, w tym planowania strategicznego, dobra organizacja pracy, umiejętność prowadzenia spotkań i wystąpień publicznych, myślenie analityczne, kreatywność i szybkie uczenie się, zaangażowanie, dokładność, dyspozycyjność, umiejętność pracy w zespole, odporność na stres,</text:p>
      <text:p text:style-name="Textbody">8) łatwość nawiązywania kontaktów, komunikatywność.</text:p>
      <text:p text:style-name="P38"><text:span text:style-name="StrongEmphasis">6. Zakres zadań wykonywanych na stanowisku pracy obejmuje przede wszystkim zadania polegające na:</text:span></text:p>
      <text:list text:style-name="WWNum14">
        <text:list-item text:start-value="1">
          <text:p text:style-name="P39"><text:span text:style-name="T40">realizacji działań służących wdrażaniu Programu ochrony powietrza poprzez ograniczenie emisji zanieczyszczeń powietrza, zwłaszcza pochodzących ze źródeł<text:s/></text:span><text:span text:style-name="T41">indywidualnych;</text:span></text:p>
        </text:list-item>
        <text:list-item>
          <text:p text:style-name="P42">współpracy przy realizacji projektu pod nazwą „Mazowsze bez smogu”, w ramach Priorytetu II „Fundusze Europejskie na zielony rozwój Mazowsza” dla Działania 2 (i)<text:s/>„Wspieranie efektywności energetycznej i redukcji emisji gazów cieplarnianych” Funduszy Europejskich dla Mazowsza na lata 2021 – 2027;</text:p>
        </text:list-item>
        <text:list-item>
          <text:p text:style-name="P43"><text:span text:style-name="T44">obsługi systemów wytworzonych przez Województwo w ramach ww. projektu;</text:span><draw:frame draw:style-name="a0" draw:name="Picture 2428" text:anchor-type="as-char" svg:x="0in" svg:y="0in" svg:width="0.01614in" svg:height="0.01614in" style:rel-width="scale" style:rel-height="scale"><draw:image xlink:href="media/image1.jpg" xlink:type="simple" xlink:show="embed" xlink:actuate="onLoad"/><svg:title/><svg:desc/></draw:frame></text:p>
        </text:list-item>
        <text:list-item>
          <text:p text:style-name="P45">współtworzeniu strategii służącej poprawie jakości powietrza na podstawie dokumentów gminnych odnoszących się do zarządzania energią, rozwoju nieskoemisyjnego i ochrony powietrza, z uwzględnieniem potrzeb gminy, uwarunkowań, a także prac niezbędnych do podjęcia w celu osiągnięcia efektów środowiskowych wynikających z Programu ochrony powietrza, uchwały antysmogowej i norm jakości powietrza;</text:p>
        </text:list-item>
        <text:list-item>
          <text:p text:style-name="P46">współpracy przy przygotowaniu planu działania z zakresu ochrony powietrza wraz harmonogramem;</text:p>
        </text:list-item>
        <text:list-item>
          <text:p text:style-name="P47">nadzorze nad wdrażaniem opracowanej strategii służącej poprawie<text:s/>jakości powietrza oraz monitorowaniu realizacji uchwał i strategii lokalnych w zakresie ochrony powietrza;</text:p>
        </text:list-item>
        <text:list-item>
          <text:p text:style-name="P48">w razie potrzeby aktualizacji i integracji gminnych strategii służących poprawie jakości powietrza;</text:p>
        </text:list-item>
        <text:list-item>
          <text:p text:style-name="P49">wsparciu stanu realizacji założeń Programu ochrony powietrza i Planu działań krótkoterminowych;</text:p>
        </text:list-item>
        <text:list-item>
          <text:p text:style-name="P50">pomocy w prowadzeniu sprawozdawczości/ prowadzenie sprawozdawczości z realizacji Programu ochrony powietrza i Planu działań krótkoterminowych (za pośrednictwem internetowej platformy sprawozdawczej Województwa Mazowieckiego lub innego dedykowanego serwisu);</text:p>
        </text:list-item>
        <text:list-item>
          <text:p text:style-name="P51">monitorowaniu stanu inwentaryzacji źródeł ciepła oraz wsparcie w aktualizacji/ bieżąca aktualizacja bazy danych;</text:p>
        </text:list-item>
        <text:list-item>
          <text:p text:style-name="P52"><text:span text:style-name="T53">wykonaniu/ aktualizacji analiz/ badaniu dotyczących potrzeb edukacyjnych<text:s/></text:span><text:span text:style-name="T54">mieszkańców gminy, w tym zidentyfikowanie grup wymagających szczególnego wsparcia oraz opracowanie scenariusza planowanych do przeprowadzenia działań;</text:span></text:p>
        </text:list-item>
        <text:list-item>
          <text:p text:style-name="P55">wykonaniu / aktualizacji analizy/ diagnozy ubóstwa energetycznego mieszkańców gminy, w tym na podstawie istniejących danych i rejestrów, np. pochodzących z ośrodków pomocy społecznej, samodzielnie lub zlecenie opracowania podmiotowi zewnętrznemu;</text:p>
        </text:list-item>
        <text:list-item>
          <text:p text:style-name="P56">udziale w kontrolach palenisk oraz czynną współpracę w tym zakresie z uprawnionymi urzędnikami gminy i policją (zgodnie z założeniami przyjętymi w uchwale Sejmiku Województwa Mazowieckiego ws. programu ochrony powietrza dla stref w województwie mazowieckim, w których zostały przekroczone poziomy dopuszczalne i docelowe substancji w powietrzu wraz z aktualizacją);</text:p>
        </text:list-item>
        <text:list-item>
          <text:p text:style-name="P57">zlecaniu badania próbek popiołu do akredytowanego laboratorium w celu wykrycia spalania najgorszej jakości paliw i odpadów, zgodnie z założeniami projektu;</text:p>
        </text:list-item>
        <text:list-item>
          <text:p text:style-name="P58">doradztwie mieszkańcom w zakresie wymiany źródła ogrzewania i termomodernizacji oraz pomoc w pozyskaniu środków finansowych, dofinansowania dla gospodarstw domowych, w tym:</text:p>
          <text:list text:continue-numbering="true">
            <text:list-item>
              <text:p text:style-name="P59">identyfikacji w budynkach mieszkalnych elementów wymagających termomodernizacji,</text:p>
            </text:list-item>
            <text:list-item>
              <text:p text:style-name="P60">wykonaniu planu termomodernizacji (nie budowlanego, ale planu wskazującego element podlegający konieczności zmiany / wymiany / modernizacji / uszczelnienia (np. wymiana okien, termomodernizacja, energooszczędne AGD) i poszukiwanie źródeł wsparcia dla sfinansowania tych działań,</text:p>
            </text:list-item>
            <text:list-item>
              <text:p text:style-name="P61">ocenie możliwości finansowych mieszkańca i rozłożenia w czasie działań termomodernizacyjnych,</text:p>
            </text:list-item>
            <text:list-item>
              <text:p text:style-name="P62">analizie zasadności wymiany źródła ciepła,</text:p>
            </text:list-item>
            <text:list-item>
              <text:p text:style-name="P63">analizie możliwości zastosowanie OZE,</text:p>
            </text:list-item>
            <text:list-item>
              <text:p text:style-name="P64">doradztwie w zakresie wymagań uchwały antysmogowej i Programu ochrony powietrza,</text:p>
            </text:list-item>
            <text:list-item>
              <text:p text:style-name="P65">informowaniu w zakresie zadań wynikających z Planu działań krótkoterminowych, w przypadku wydania komunikatów przez Głównego Inspektora Ochrony Środowiska o ryzyku przekroczenia norm jakości powietrza,</text:p>
            </text:list-item>
            <text:list-item>
              <text:p text:style-name="P66">informowaniu o obowiązku wprowadzania danych dotyczących posiadanego źródła ciepła do CEEB, w tym: zapoznanie z przepisami prawa, pokazanie jak działa CEEB i pomoc w wypełnieniu deklaracji,</text:p>
            </text:list-item>
            <text:list-item>
              <text:p text:style-name="P67">pomocy w pozyskiwaniu środków finansowych na realizację działań związanych z ochroną powietrza:</text:p>
            </text:list-item>
          </text:list>
        </text:list-item>
      </text:list>
      <text:list text:style-name="WWNum16">
        <text:list-item text:start-value="1">
          <text:p text:style-name="P68">znalezieniu i wybraniu odpowiedniego instrumentu finansowania (spośród gminnych, krajowych, unijnych i innych),</text:p>
        </text:list-item>
        <text:list-item>
          <text:p text:style-name="P69">pomocy w<text:s/>przygotowaniu lub pozyskaniu dokumentów do wniosków o udzielenie pomocy finansowej,</text:p>
        </text:list-item>
        <text:list-item>
          <text:p text:style-name="P70">pomocy w wypełnieniu, złożeniu wniosku o dofinansowanie i jego rozliczeniu, w tym współpraca z konsultantem punktu programu Czyste Powietrze;</text:p>
        </text:list-item>
      </text:list>
      <text:list text:style-name="WWNum14" text:continue-numbering="true">
        <text:list-item>
          <text:p text:style-name="P71">pozyskiwaniu zewnętrznego wsparcia finansowego dla gminy na realizację zidentyfikowanych potrzeb w zakresie inwestycji i działań ograniczających emisję zanieczyszczeń, podnoszących efektywność energetyczną i budujących świadomość społeczną w tym zakresie (wyszukanie instrumentów wsparcia, pomoc merytoryczna w wypełnieniu wniosku o dofinansowanie, wsparcie merytoryczne realizacji projektu);</text:p>
        </text:list-item>
        <text:list-item>
          <text:p text:style-name="P72">tworzeniu bazy danych dot. ubóstwa energetycznego w gminie, we współpracy z MOPS;</text:p>
        </text:list-item>
        <text:list-item>
          <text:p text:style-name="P73">wsparciu działań zmierzających ku zwiększeniu oszczędności zużycia energii w gospodarstwach domowych dotkniętych ubóstwem energetycznym, poprzez:</text:p>
        </text:list-item>
      </text:list>
      <text:list text:style-name="WWNum15" text:continue-numbering="true">
        <text:list-item>
          <text:list>
            <text:list-item>
              <text:p text:style-name="P74">wizyty w domach i mieszkaniach osób ubogich energetycznie, w tym m.in. u osób, które są pod opieką MOPS i / lub zewnętrznego eksperta w dziedzinie efektywności<text:s/>energetycznej i oszczędności energii / audytora energii, którzy mogą pomóc Ekodoradcy podczas wizyt (np. w celu przygotowania audytów energetycznych lub oceny charakterystyki energetycznej odwiedzanych gospodarstw domowych),</text:p>
            </text:list-item>
            <text:list-item>
              <text:p text:style-name="P75">analizę zużycia energii w mieszkaniu oraz możliwości jej zmniejszenia,</text:p>
            </text:list-item>
            <text:list-item>
              <text:p text:style-name="P76">analizę potrzeb w zakresie działań inwestycyjnych (wymiana okien, termomodernizacja, energooszczędne AGD) i poszukiwanie źródeł wsparcia dla sfinansowania tych działań,</text:p>
            </text:list-item>
            <text:list-item>
              <text:p text:style-name="P77">propagowanie zmiany nawyków,</text:p>
            </text:list-item>
            <text:list-item>
              <text:p text:style-name="P78">zapewnienie dostępu do informacji nt. możliwości poradzenia sobie z problemem;</text:p>
            </text:list-item>
          </text:list>
        </text:list-item>
      </text:list>
      <text:list text:style-name="WWNum14" text:continue-numbering="true">
        <text:list-item>
          <text:p text:style-name="P79"><text:span text:style-name="T80">organizację wydarzeń w zakresie ochrony powietrza, skierowanego do ogółu społeczeństwa, do grup wymagających szczególnego wsparcia, np. przeprowadzenie szkoleń na temat przepisów uchwały antysmogowej oraz obowiązków z niej wynikających, pokazów jak monitorować zużycie energii i jak oszczędność energii wpłynie na budżet domowy, kolportaż publikacji dot. uchwały antysmogowej i obowiązków z nich wynikających oraz działań wspierających efektywność energetyczną, zgodnie z założeniami projektu;</text:span></text:p>
        </text:list-item>
        <text:list-item>
          <text:p text:style-name="P81">organizację spotkań z grupami opiniotwórczymi tj. przedsiębiorcami, lekarzami, księżmi, Ochotniczą Strażą Pożarną, Lokalnymi Grupami Działania, organizacjami pozarządowymi, instytucjami publicznymi działającymi w obszarze ochrony powietrza/środowiska w celu zapoznanie z tematyką zanieczyszczenia powietrza, jego skutkami oraz oferowanymi programami pomocowymi, mającymi na celu ochronę powietrza, zgodnie z założeniami projektu;</text:p>
        </text:list-item>
        <text:list-item>
          <text:p text:style-name="P82">przeprowadzeniu akcji informacyjnej o wymaganiach uchwały antysmogowej dla Mazowsza oraz dostępnych formach dofinansowania do wymiany kotłów, zgodnie z założeniami projektu, wydrukowanie i dystrybucja materiałów informacyjno – edukacyjnych, zgodnie z założeniami projektu;</text:p>
        </text:list-item>
        <text:list-item>
          <text:p text:style-name="P83">współpracy i wsparcie burmistrza w prowadzeniu skutecznej polityki poprawy jakości powietrza;</text:p>
        </text:list-item>
        <text:list-item>
          <text:p text:style-name="P84">wsparciu merytoryczne w zakresie monitorowania i projektowania budżetu w ramach realizowanych zadań na stanowisku pracy;</text:p>
        </text:list-item>
        <text:list-item>
          <text:p text:style-name="P85">wsparciu w rozliczaniu wydatków związanych z realizacją projektu;</text:p>
        </text:list-item>
        <text:list-item>
          <text:p text:style-name="P86">przygotowywaniu raportów, zestawień, sprawozdań z wykonywania zadań własnych w ramach realizacji projektu;</text:p>
        </text:list-item>
        <text:list-item>
          <text:p text:style-name="P87">przygotowywaniu projektów uchwał, zarządzeń, sporządzanie programów, analiz, ocen i sprawozdań w zakresie powierzonych zadań<text:s/>dotyczących realizacji projektu;</text:p>
        </text:list-item>
        <text:list-item>
          <text:p text:style-name="P88">wsparciu merytoryczne w wykonywaniu czynności i sporządzaniu dokumentacji, w związku z realizacją zamówień publicznych, zgodnie z przepisami prawa i regulacjami wewnętrznymi urzędu w zakresie powierzonych zadań dotyczących realizacji projektu;</text:p>
        </text:list-item>
        <text:list-item>
          <text:p text:style-name="P89">wsparciu w realizacji i rozliczaniu zakupu usług, dostaw, robót budowlanych związanych z realizacją projektu;</text:p>
        </text:list-item>
      </text:list>
      <text:p text:style-name="P90"><text:span text:style-name="T91">wykonywaniu innych poleceń przełożonych, związanych z realizacją projektu „Mazowsze bez smogu”.</text:span></text:p>
      <text:p text:style-name="P92"/>
      <text:p text:style-name="P93"/>
      <text:p text:style-name="P94"><text:span text:style-name="StrongEmphasis">7. Wymagane dokumenty:</text:span></text:p>
      <text:list text:style-name="WW8Num3">
        <text:list-item text:start-value="1">
          <text:p text:style-name="P95">życiorys (CV) z przebiegiem nauki i pracy zawodowej,</text:p>
        </text:list-item>
        <text:list-item>
          <text:p text:style-name="P96">list motywacyjny podpisany przez kandydata,</text:p>
        </text:list-item>
        <text:list-item>
          <text:p text:style-name="P97">kserokopia dyplomu ukończenia szkoły (w razie potrzeby oryginały do wglądu Komisji Rekrutacyjnej),</text:p>
        </text:list-item>
        <text:list-item>
          <text:p text:style-name="P98">kopie zaświadczeń o ukończonych kursach, szkoleniach (w razie potrzeby oryginały do wglądu Komisji Rekrutacyjnej),</text:p>
        </text:list-item>
        <text:list-item>
          <text:p text:style-name="P99">kwestionariusz osobowy podpisany przez kandydata (dostępny na stronie<text:s/><text:a xlink:href="http://www.bip.przasnysz.um.gov.pl/" office:target-frame-name="_top" xlink:show="replace"><text:span text:style-name="Internetlink">www.bip.przasnysz.um.gov.pl</text:span></text:a><text:s/>w zakładce „Nabór na wolne stanowiska urzędnicze<text:line-break/>w Urzędzie Miasta Przasnysz"),</text:p>
        </text:list-item>
        <text:list-item>
          <text:p text:style-name="P100">oświadczenie osoby, że nie była skazana prawomocnym wyrokiem sądu za umyślne przestępstwo ścigane z oskarżenia publicznego lub umyślne przestępstwo skarbowe,</text:p>
        </text:list-item>
        <text:list-item>
          <text:p text:style-name="P101">oświadczenie o pełnej<text:s/>zdolności do czynności prawnych i korzystaniu z pełni praw publicznych,</text:p>
        </text:list-item>
        <text:list-item>
          <text:p text:style-name="P102">inne dodatkowe dokumenty o posiadanych kwalifikacjach i umiejętnościach.</text:p>
        </text:list-item>
      </text:list>
      <text:p text:style-name="P103"/>
      <text:p text:style-name="P104">Wszystkie kserokopie dokumentów powinny być potwierdzone za zgodność z oryginałem przez kandydata.</text:p>
      <text:p text:style-name="P105"/>
      <text:p text:style-name="P106">Wymagane dokumenty aplikacyjne:<text:s/><text:span text:style-name="T107">list motywacyjny, szczegółowe CV</text:span><text:s/>(z uwzględnieniem <text:s/>przebiegu kariery zawodowej), powinny być opatrzone klauzulą:<text:s/><text:span text:style-name="T108">wyrażam zgodę na przetwarzanie moich danych osobowych zawartych w ofercie pracy dla potrzeb niezbędnych do realizacji procesu rekrutacji zgodnie z<text:s/></text:span><text:span text:style-name="T109">art. 6 ust. 1 lit. a) Rozporządzenia Parlamentu Europejskiego i Rady (UE) 2016/679 z dnia 27 kwietnia 2016 roku w sprawie ochrony osób fizycznych w związku z przetwarzaniem danych osobowych i w sprawie swobodnego przepływu takich danych oraz uchylenia</text:span><text:span text:style-name="T110"><text:s/>dyrektywy 95/46/WE (ogólne rozporządzenie o ochronie danych)</text:span><text:span text:style-name="T111"><text:s/>i podpisane.</text:span></text:p>
      <text:p text:style-name="P112"/>
      <text:p text:style-name="P113"><text:span text:style-name="StrongEmphasis">8. Miejsce i termin złożenia dokumentów:</text:span></text:p>
      <text:p text:style-name="P114">Wymagane dokumenty aplikacyjne należy złożyć osobiście lub przesłać na adres Urzędu Miasta Przasnysz 06-300<text:s/>Przasnysz, ul. Jana Kilińskiego 2 w zaklejonej kopercie z dopiskiem<text:s/><text:span text:style-name="T115">"Dotyczy naboru na samodzielne stanowisko Podinspektora na stanowisku ekodoradcy"</text:span><text:s/>w terminie do dnia<text:s/><text:span text:style-name="T116">18.09.2024</text:span><text:span text:style-name="StrongEmphasis"><text:s/>r</text:span>. (decyduje data faktycznego wpływu do Urzędu Miasta Przasnysz).</text:p>
      <text:p text:style-name="P117"/>
      <text:p text:style-name="P118">9. Informacje dla kandydatów:</text:p>
      <text:list text:style-name="WW8Num5">
        <text:list-item text:start-value="1">
          <text:p text:style-name="P119">aplikacje, które wpłyną do Urzędu niekompletne lub po określonym wyżej terminie nie będą rozpatrywane,</text:p>
        </text:list-item>
        <text:list-item>
          <text:p text:style-name="P120">etapy naboru:</text:p>
        </text:list-item>
      </text:list>
      <text:list text:style-name="LFO21" text:continue-numbering="true">
        <text:list-item>
          <text:p text:style-name="P121">ogłoszenie o naborze na wolne stanowisko urzędnicze,</text:p>
        </text:list-item>
        <text:list-item>
          <text:p text:style-name="P122">składanie dokumentów aplikacyjnych,</text:p>
        </text:list-item>
        <text:list-item>
          <text:p text:style-name="P123">wstępna selekcja kandydatów – ocena formalna dokumentów aplikacyjnych,</text:p>
        </text:list-item>
        <text:list-item>
          <text:p text:style-name="P124">końcowa selekcja kandydatów – test pisemny i indywidualna rozmowa kwalifikacyjna z kandydatami, którzy przeszli wstępną selekcję kandydatów lub sama rozmowa kwalifikacyjna,</text:p>
        </text:list-item>
        <text:list-item>
          <text:p text:style-name="P125">sporządzenie protokołu z przeprowadzonego naboru na dane stanowisko urzędnicze,</text:p>
        </text:list-item>
        <text:list-item>
          <text:p text:style-name="P126">ogłoszenie wyników naboru,</text:p>
        </text:list-item>
      </text:list>
      <text:p text:style-name="P127">3) <text:s/>informacja o wynikach naboru zostanie upowszechniona niezwłocznie i umieszczona na tablicy informacyjnej w budynku Urzędu Miasta Przasnysz oraz na stronie internetowej Biuletynu Informacji Publicznej.</text:p>
      <text:p text:style-name="P128"><text:tab/></text:p>
      <text:p text:style-name="P129">Dodatkowych informacji udziela Pani Olga Frączek – Inspektor ds. kadrowych Urzędu Miasta Przasnysz tel. (29) 756 49 21.</text:p>
      <text:p text:style-name="P130"/>
      <text:p text:style-name="P131">Informacja dla kandydata</text:p>
      <text:p text:style-name="P132">Zgodnie z art. 13 ust. 1 i 2 Rozporządzenia Parlamentu Europejskiego i Rady (UE)<text:s/>2016/679 z dnia 27 kwietnia 2016 roku w sprawie ochrony osób fizycznych w związku z przetwarzaniem danych osobowych<text:line-break/>i w sprawie swobodnego przepływu takich danych oraz uchylenia dyrektywy 95/46/WE (ogólne rozporządzenie o ochronie danych), informuję, że:</text:p>
      <text:p text:style-name="P133">1. Administratorem danych pozyskanych na podstawie zgody kandydata jest Burmistrz Przasnysza,<text:line-break/>ul. Jana Kilińskiego 2, 06-300 Przasnysz.</text:p>
      <text:p text:style-name="P134">2. Kontakt do powołanego przez Administratora Inspektora Ochrony Danych Osobowych w Urzędzie Miasta Przasnysz za pomocą poczty elektronicznej oc@przasnysz.um.gov.pl.</text:p>
      <text:p text:style-name="P135"><text:span text:style-name="T136">3. Przetwarzanie danych osobowych odbywa się na podstawie art. 6 ust. 1 lit. a) i c) Rozporządzenia, to jest na podstawie tego, że osoba, której dane osobowe dotyczą, wyraziła zgodę na przetwarzanie swoich danych osobowych w określonym celu oraz przetwarzanie jest niezbędne do wypełnienia obowiązku prawnego ciążącego na administratorze, tj. przeprowadzenia naboru na stanowisko Podinspektora</text:span><text:s/>na stanowisku ekodoradcy<text:s/><text:span text:style-name="T137">w Urzędzie Miasta Przasnysz.</text:span></text:p>
      <text:p text:style-name="P138"><text:span text:style-name="T139">4. Celem przetwarzania jest możliwość przystąpienia w charakterze kandydata do naboru na wolne stanowisko urzędnicze<text:s/></text:span><text:span text:style-name="T140">Podinspektora na stanowisku ekodoradcy<text:s/></text:span><text:span text:style-name="T141">zgodnie z ogłoszeniem i udział</text:span><text:span text:style-name="T142"><text:line-break/></text:span><text:span text:style-name="T143">w procedurze naboru.</text:span></text:p>
      <text:p text:style-name="P144"><text:span text:style-name="T145">5. Zgoda na przetwarzanie danych osobowych jest dobrowolna, lecz niezbędna w wyżej określonym celu. W przypadku niepodania danych lub cofnięcia zgody na przetwarzanie danych osobowych nie będzie możliwe rozpatrzenie kandydatury. Podanie danych osobowych jest wymogiem wynikającym</text:span><text:span text:style-name="T146"><text:line-break/></text:span><text:span text:style-name="T147">z przepisów odnośnych rozporządzeń i warunkiem przyjęcia i rozpatrzenia kandydatury na stanowisko <text:s text:c="2"/></text:span><text:span text:style-name="T148">Podinspektora na stanowisku ekodoradcy.</text:span></text:p>
      <text:p text:style-name="P149">6. Cofnięcie zgody następuje poprzez złożenie oświadczenia drogą elektroniczną i wysłanie jej do administratora danych osobowych na adres umprzas@przasnysz.um.gov.pl.</text:p>
      <text:p text:style-name="P150">7. Posiada Pani/Pan prawo dostępu do treści swoich danych i ich sprostowania, usunięcia lub ograniczenia przetwarzania, prawo do wniesienia sprzeciwu wobec przetwarzania, prawo do przenoszenia danych, prawo do cofnięcia zgody na przetwarzanie danych osobowych w dowolnym momencie bez wpływu na zgodność z prawem przetwarzania, którego dokonano na podstawie zgody przed jej cofnięciem.</text:p>
      <text:p text:style-name="P151">8. Dane udostępnione przez Panią/Pana nie będą podlegały udostępnieniu podmiotom trzecim poza dalej wymienionymi. Odbiorcami danych będą tylko: Urząd Miasta Przasnysz, Komisja Rekrutacyjna.</text:p>
      <text:p text:style-name="P152">9. Nie będzie dochodzić do zautomatyzowanego podejmowania decyzji przez Administratora, w tym dane udostępnione przez Panią/Pana nie będą podlegały profilowaniu.</text:p>
      <text:p text:style-name="P153">10. Administrator danych nie ma zamiaru przekazywać danych osobowych do państwa trzeciego lub organizacji międzynarodowej.</text:p>
      <text:p text:style-name="P154">11. Ma Pani/Pan prawo wniesienia skargi do organu nadzorczego, to jest Prezesa Urzędu Ochrony Danych Osobowych, gdy uzna Pani/Pan, iż przetwarzanie danych osobowych dotyczących Pani/Pana narusza przepisy Rozporządzenia bądź ustawy o ochronie danych osobowych.</text:p>
      <text:p text:style-name="P155"><text:span text:style-name="T156">12. Dane osobowe będą przetwarzane (przechowywane) przez czas niezbędny do przeprowadzenia naboru na stanowisko urzędnicze Podinspektora na stanowisku ekodoradcy w Urzęd</text:span><text:span text:style-name="T157">zie Miasta Przasnysz, zaś po tym okresie archiwizowane i przechowywane przez okres wynikający z Regulaminu naboru</text:span><text:span text:style-name="T158"><text:line-break/></text:span><text:span text:style-name="T159">na wolne stanowiska urzędnicze w Urzędzie Miasta Przasnysz (Załącznik Nr 1 do Zarządzenia Nr 59/2019 Burmistrza Przasnysza z dnia 16 maja 2019 r.)</text:span></text:p>
      <text:p text:style-name="P160"><text:tab/><text:tab/><text:tab/><text:tab/><text:tab/><text:tab/><text:tab/></text:p>
      <text:p text:style-name="P161"><text:tab/><text:tab/><text:tab/><text:tab/><text:tab/><text:span text:style-name="StrongEmphasis"><text:tab/></text:span><text:span text:style-name="StrongEmphasis"><text:tab/><text:s text:c="2"/></text:span><text:span text:style-name="StrongEmphasis"><text:tab/><text:s text:c="2"/>Burmistrz Przasnysza</text:span></text:p>
      <text:p text:style-name="P162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text:s text:c="4"/></text:span><text:span text:style-name="StrongEmphasis">/-/<text:s/></text:span><text:span text:style-name="StrongEmphasis">Łukasz Chrostowski</text:span></text:p>
      <text:p text:style-name="P163"/>
      <text:p text:style-name="P164">Przasnysz, dnia 03.09.2024 r.</text:p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tekstu" style:display-name="tretekstu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fo:font-style="normal" style:font-style-asian="norma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2" style:display-name="ListLabel 2" style:family="text">
      <style:text-properties style:font-name="Times New Roman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style:style style:name="WW_CharLFO11LVL2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1pt" fo:background-color="transparen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4" style:display-name="WWNum14">
      <text:list-level-style-number text:level="1" text:style-name="WW_CharLFO12LVL1" style:num-suffix=")" style:num-format="1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12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2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2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2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2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6" style:display-name="WWNum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1pt" fo:background-color="transparen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5" style:display-name="WWNum15">
      <text:list-level-style-number text:level="1" text:style-name="WW_CharLFO1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14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4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4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4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4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02in" fo:margin-left="0.8437in" fo:margin-bottom="0.8909in" fo:margin-right="0.8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Ruszczynska</meta:initial-creator>
    <dc:creator>UM Przasnysz</dc:creator>
    <meta:creation-date>2020-10-08T10:10:00Z</meta:creation-date>
    <dc:date>2024-09-03T11:31:00Z</dc:date>
    <meta:print-date>2024-09-03T12:50:00Z</meta:print-date>
    <meta:template xlink:href="Normal" xlink:type="simple"/>
    <meta:editing-cycles>25</meta:editing-cycles>
    <meta:editing-duration>PT34800S</meta:editing-duration>
    <meta:document-statistic meta:page-count="1" meta:paragraph-count="34" meta:word-count="2475" meta:character-count="17294" meta:row-count="123" meta:non-whitespace-character-count="14853"/>
  </office:meta>
</office:document-meta>
</file>