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retekstu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retekstu" style:family="paragraph">
      <style:paragraph-properties fo:text-align="center" fo:margin-top="0in" fo:margin-bottom="0in" fo:line-height="150%"/>
    </style:style>
    <style:style style:name="P4" style:parent-style-name="tretekstu" style:family="paragraph">
      <style:paragraph-properties fo:text-align="center" fo:margin-top="0in" fo:margin-bottom="0in"/>
    </style:style>
    <style:style style:name="P5" style:parent-style-name="tretekstu" style:family="paragraph">
      <style:paragraph-properties fo:margin-top="0in" fo:margin-bottom="0in"/>
    </style:style>
    <style:style style:name="P6" style:parent-style-name="tretekstu" style:family="paragraph">
      <style:paragraph-properties fo:margin-top="0in" fo:margin-bottom="0in"/>
    </style:style>
    <style:style style:name="P7" style:parent-style-name="tretekstu" style:family="paragraph">
      <style:paragraph-properties fo:margin-top="0in" fo:margin-bottom="0in"/>
    </style:style>
    <style:style style:name="P8" style:parent-style-name="tretekstu" style:family="paragraph">
      <style:paragraph-properties fo:text-align="justify" fo:margin-top="0.118in" fo:margin-bottom="0.118in"/>
    </style:style>
    <style:style style:name="P9" style:parent-style-name="Standard" style:family="paragraph">
      <style:paragraph-properties fo:text-align="justify" fo:line-height="150%"/>
    </style:style>
    <style:style style:name="P10" style:parent-style-name="tretekstu" style:list-style-name="WW8Num4" style:family="paragraph">
      <style:paragraph-properties fo:text-align="justify" fo:margin-top="0.1576in" fo:margin-bottom="0in">
        <style:tab-stops>
          <style:tab-stop style:type="left" style:position="-1.2291in"/>
        </style:tab-stops>
      </style:paragraph-properties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P12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P16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retekstu" style:list-style-name="WW8Num4" style:family="paragraph">
      <style:paragraph-properties fo:text-align="justify" fo:margin-top="0in" fo:margin-bottom="0.1576in">
        <style:tab-stops>
          <style:tab-stop style:type="left" style:position="-1.2291in"/>
        </style:tab-stops>
      </style:paragraph-properties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retekstu" style:family="paragraph">
      <style:paragraph-properties fo:text-align="justify" fo:margin-top="0in" fo:margin-bottom="0.1576in">
        <style:tab-stops>
          <style:tab-stop style:type="left" style:position="0.1562in"/>
        </style:tab-stops>
      </style:paragraph-properties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tretekstu" style:family="paragraph">
      <style:paragraph-properties fo:text-align="justify" fo:margin-top="0in" fo:margin-bottom="0in"/>
    </style:style>
    <style:style style:name="P24" style:parent-style-name="tretekstu" style:list-style-name="WW8Num1" style:family="paragraph">
      <style:paragraph-properties fo:text-align="justify" fo:margin-top="0.1576in" fo:margin-bottom="0in"/>
    </style:style>
    <style:style style:name="P25" style:parent-style-name="tretekstu" style:list-style-name="WW8Num1" style:family="paragraph">
      <style:paragraph-properties fo:text-align="justify" fo:margin-top="0in" fo:margin-bottom="0in"/>
    </style:style>
    <style:style style:name="P26" style:parent-style-name="tretekstu" style:list-style-name="WW8Num1" style:family="paragraph">
      <style:paragraph-properties fo:text-align="justify" fo:margin-top="0in" fo:margin-bottom="0in"/>
    </style:style>
    <style:style style:name="P27" style:parent-style-name="tretekstu" style:list-style-name="WW8Num1" style:family="paragraph">
      <style:paragraph-properties fo:text-align="justify" fo:margin-top="0in" fo:margin-bottom="0in"/>
    </style:style>
    <style:style style:name="P28" style:parent-style-name="tretekstu" style:list-style-name="WW8Num1" style:family="paragraph">
      <style:paragraph-properties fo:text-align="justify" fo:margin-top="0in" fo:margin-bottom="0in"/>
    </style:style>
    <style:style style:name="P29" style:parent-style-name="tretekstu" style:list-style-name="WW8Num1" style:family="paragraph">
      <style:paragraph-properties fo:text-align="justify" fo:margin-top="0in" fo:margin-bottom="0in"/>
    </style:style>
    <style:style style:name="P30" style:parent-style-name="tretekstu" style:family="paragraph">
      <style:paragraph-properties fo:text-align="justify" fo:margin-top="0in" fo:margin-bottom="0in"/>
    </style:style>
    <style:style style:name="P31" style:parent-style-name="tretekstu" style:family="paragraph">
      <style:paragraph-properties fo:text-align="justify" fo:margin-top="0in" fo:margin-bottom="0in" fo:line-height="150%"/>
    </style:style>
    <style:style style:name="P32" style:parent-style-name="tretekstu" style:list-style-name="WW8Num2" style:family="paragraph">
      <style:paragraph-properties fo:text-align="justify" fo:margin-top="0in" fo:margin-bottom="0in"/>
    </style:style>
    <style:style style:name="P33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4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5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6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7" style:parent-style-name="Standard" style:list-style-name="WW8Num2" style:family="paragraph">
      <style:paragraph-properties fo:text-align="justify"/>
    </style:style>
    <style:style style:name="P38" style:parent-style-name="Standard" style:list-style-name="WW8Num2" style:family="paragraph">
      <style:paragraph-properties fo:text-align="justify"/>
    </style:style>
    <style:style style:name="P39" style:parent-style-name="Akapitzlistą" style:list-style-name="WW8Num2" style:family="paragraph">
      <style:text-properties style:font-size-complex="12pt"/>
    </style:style>
    <style:style style:name="P40" style:parent-style-name="Akapitzlistą" style:list-style-name="WW8Num2" style:family="paragraph">
      <style:text-properties style:font-size-complex="12pt"/>
    </style:style>
    <style:style style:name="P41" style:parent-style-name="Standard" style:list-style-name="WW8Num2" style:family="paragraph">
      <style:paragraph-properties fo:text-align="justify"/>
    </style:style>
    <style:style style:name="P42" style:parent-style-name="tretekstu" style:family="paragraph">
      <style:paragraph-properties fo:text-align="justify" fo:margin-top="0.1576in" fo:margin-bottom="0in" fo:line-height="150%"/>
    </style:style>
    <style:style style:name="P43" style:parent-style-name="Textbody" style:list-style-name="WW8Num71" style:family="paragraph">
      <style:paragraph-properties fo:text-align="justify" fo:margin-bottom="0in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P45" style:parent-style-name="Textbody" style:list-style-name="WW8Num71" style:family="paragraph">
      <style:paragraph-properties fo:text-align="justify" fo:margin-bottom="0in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Textbody" style:list-style-name="WW8Num71" style:family="paragraph">
      <style:paragraph-properties fo:text-align="justify" fo:margin-bottom="0in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P50" style:parent-style-name="Textbody" style:list-style-name="WW8Num71" style:family="paragraph">
      <style:paragraph-properties fo:text-align="justify" fo:margin-bottom="0in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P52" style:parent-style-name="Textbody" style:list-style-name="WW8Num71" style:family="paragraph">
      <style:paragraph-properties fo:text-align="justify" fo:margin-bottom="0in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P54" style:parent-style-name="Textbody" style:list-style-name="WW8Num71" style:family="paragraph">
      <style:paragraph-properties fo:text-align="justify" fo:margin-bottom="0in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P56" style:parent-style-name="Textbody" style:list-style-name="WW8Num71" style:family="paragraph">
      <style:paragraph-properties fo:text-align="justify" fo:margin-bottom="0in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P58" style:parent-style-name="Textbody" style:list-style-name="WW8Num71" style:family="paragraph">
      <style:paragraph-properties fo:text-align="justify" fo:margin-bottom="0in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P60" style:parent-style-name="Textbody" style:list-style-name="WW8Num71" style:family="paragraph">
      <style:paragraph-properties fo:text-align="justify" fo:margin-bottom="0in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P62" style:parent-style-name="Textbody" style:list-style-name="WW8Num71" style:family="paragraph">
      <style:paragraph-properties fo:text-align="justify" fo:margin-bottom="0in"/>
    </style:style>
    <style:style style:name="T63" style:parent-style-name="StrongEmphasis" style:family="text">
      <style:text-properties fo:font-weight="normal" style:font-weight-asian="normal" style:font-weight-complex="normal"/>
    </style:style>
    <style:style style:name="P64" style:parent-style-name="Textbody" style:list-style-name="WW8Num71" style:family="paragraph">
      <style:paragraph-properties fo:text-align="justify" fo:margin-bottom="0in"/>
    </style:style>
    <style:style style:name="T65" style:parent-style-name="StrongEmphasis" style:family="text">
      <style:text-properties fo:font-weight="normal" style:font-weight-asian="normal" style:font-weight-complex="normal"/>
    </style:style>
    <style:style style:name="P66" style:parent-style-name="tretekstu" style:family="paragraph">
      <style:paragraph-properties fo:text-align="justify" fo:margin-top="0.1576in" fo:margin-bottom="0in" fo:line-height="150%"/>
    </style:style>
    <style:style style:name="P67" style:parent-style-name="tretekstu" style:list-style-name="WW8Num3" style:family="paragraph">
      <style:paragraph-properties fo:text-align="justify" fo:margin-top="0.1576in" fo:margin-bottom="0in"/>
    </style:style>
    <style:style style:name="P68" style:parent-style-name="tretekstu" style:list-style-name="WW8Num3" style:family="paragraph">
      <style:paragraph-properties fo:text-align="justify" fo:margin-top="0in" fo:margin-bottom="0in"/>
    </style:style>
    <style:style style:name="P69" style:parent-style-name="tretekstu" style:list-style-name="WW8Num3" style:family="paragraph">
      <style:paragraph-properties fo:text-align="justify" fo:margin-top="0in" fo:margin-bottom="0in"/>
    </style:style>
    <style:style style:name="P70" style:parent-style-name="tretekstu" style:list-style-name="WW8Num3" style:family="paragraph">
      <style:paragraph-properties fo:text-align="justify" fo:margin-top="0in" fo:margin-bottom="0in"/>
    </style:style>
    <style:style style:name="P71" style:parent-style-name="tretekstu" style:list-style-name="WW8Num3" style:family="paragraph">
      <style:paragraph-properties fo:text-align="justify" fo:margin-top="0in" fo:margin-bottom="0in"/>
    </style:style>
    <style:style style:name="P72" style:parent-style-name="tretekstu" style:list-style-name="WW8Num3" style:family="paragraph">
      <style:paragraph-properties fo:text-align="justify" fo:margin-top="0in" fo:margin-bottom="0in"/>
      <style:text-properties fo:color="#000000"/>
    </style:style>
    <style:style style:name="P73" style:parent-style-name="tretekstu" style:list-style-name="WW8Num3" style:family="paragraph">
      <style:paragraph-properties fo:text-align="justify" fo:margin-top="0in" fo:margin-bottom="0in"/>
    </style:style>
    <style:style style:name="P74" style:parent-style-name="tretekstu" style:list-style-name="WW8Num3" style:family="paragraph">
      <style:paragraph-properties fo:text-align="justify" fo:margin-top="0in" fo:margin-bottom="0in"/>
    </style:style>
    <style:style style:name="P75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tretekstu" style:family="paragraph">
      <style:paragraph-properties fo:text-align="justify" fo:margin-top="0in" fo:margin-bottom="0in" fo:margin-left="0.0104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tretekstu" style:family="paragraph">
      <style:paragraph-properties fo:text-align="justify" fo:margin-top="0in" fo:margin-bottom="0in" fo:line-height="150%"/>
    </style:style>
    <style:style style:name="P78" style:parent-style-name="tretekstu" style:family="paragraph">
      <style:paragraph-properties fo:text-align="justify" fo:margin-top="0in" fo:margin-bottom="0in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tretekstu" style:family="paragraph">
      <style:paragraph-properties fo:text-align="justify" fo:margin-top="0in" fo:margin-bottom="0in" fo:line-height="150%"/>
    </style:style>
    <style:style style:name="P85" style:parent-style-name="tretekstu" style:family="paragraph">
      <style:paragraph-properties fo:text-align="justify" fo:margin-top="0in" fo:margin-bottom="0in" fo:line-height="150%"/>
    </style:style>
    <style:style style:name="P86" style:parent-style-name="tretekstu" style:family="paragraph">
      <style:paragraph-properties fo:text-align="justify" fo:margin-top="0in" fo:margin-bottom="0in" fo:line-height="150%"/>
    </style:style>
    <style:style style:name="P87" style:parent-style-name="tretekstu" style:family="paragraph">
      <style:paragraph-properties fo:text-align="justify" fo:margin-top="0in" fo:margin-bottom="0in" fo:line-height="150%"/>
    </style:style>
    <style:style style:name="P88" style:parent-style-name="tretekstu" style:family="paragraph">
      <style:paragraph-properties fo:text-align="justify" fo:margin-top="0in" fo:margin-bottom="0in" fo:line-height="150%"/>
    </style:style>
    <style:style style:name="P89" style:parent-style-name="tretekstu" style:family="paragraph">
      <style:paragraph-properties fo:text-align="justify" fo:margin-top="0in" fo:margin-bottom="0in" fo:line-height="150%"/>
    </style:style>
    <style:style style:name="P90" style:parent-style-name="tretekstu" style:family="paragraph">
      <style:paragraph-properties fo:text-align="justify" fo:margin-top="0.1576in" fo:margin-bottom="0.1576in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94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/>
    </style:style>
    <style:style style:name="P95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/>
    </style:style>
    <style:style style:name="P96" style:parent-style-name="tretekstu" style:list-style-name="WW8Num5" style:family="paragraph">
      <style:paragraph-properties fo:text-align="justify" fo:margin-top="0.1576in" fo:margin-bottom="0in"/>
    </style:style>
    <style:style style:name="P97" style:parent-style-name="tretekstu" style:list-style-name="WW8Num5" style:family="paragraph">
      <style:paragraph-properties fo:text-align="justify" fo:margin-top="0in" fo:margin-bottom="0in"/>
    </style:style>
    <style:style style:name="P98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99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00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01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02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03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104" style:parent-style-name="tretekstu" style:family="paragraph">
      <style:paragraph-properties fo:text-align="justify" fo:margin-top="0in" fo:margin-bottom="0in" fo:margin-left="0.2756in" fo:text-indent="-0.2361in">
        <style:tab-stops/>
      </style:paragraph-properties>
    </style:style>
    <style:style style:name="P105" style:parent-style-name="tretekstu" style:family="paragraph">
      <style:paragraph-properties fo:text-align="justify" fo:margin-top="0in" fo:margin-bottom="0in" fo:line-height="150%" fo:margin-left="-0.0104in">
        <style:tab-stops/>
      </style:paragraph-properties>
    </style:style>
    <style:style style:name="P106" style:parent-style-name="tretekstu" style:family="paragraph">
      <style:paragraph-properties fo:text-align="justify" fo:margin-top="0in" fo:margin-bottom="0in" fo:margin-left="-0.0104in">
        <style:tab-stops/>
      </style:paragraph-properties>
    </style:style>
    <style:style style:name="P107" style:parent-style-name="tretekstu" style:family="paragraph">
      <style:paragraph-properties fo:text-align="justify" fo:margin-top="0in" fo:margin-bottom="0in" fo:line-height="150%"/>
    </style:style>
    <style:style style:name="P10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P138" style:parent-style-name="tretekstu" style:family="paragraph">
      <style:paragraph-properties fo:text-align="justify" fo:margin-top="0in" fo:margin-bottom="0in" fo:line-height="150%"/>
    </style:style>
    <style:style style:name="P139" style:parent-style-name="tretekstu" style:family="paragraph">
      <style:paragraph-properties fo:text-align="end" fo:margin-top="0in" fo:margin-bottom="0in" fo:line-height="150%"/>
    </style:style>
    <style:style style:name="P140" style:parent-style-name="tretekstu" style:family="paragraph">
      <style:paragraph-properties fo:text-align="end" fo:margin-top="0in" fo:margin-bottom="0in" fo:line-height="150%"/>
    </style:style>
    <style:style style:name="P141" style:parent-style-name="tretekstu" style:family="paragraph">
      <style:paragraph-properties fo:text-align="justify" fo:margin-top="0in" fo:margin-bottom="0in" fo:line-height="150%">
        <style:tab-stops>
          <style:tab-stop style:type="center" style:position="4.6979in"/>
        </style:tab-stops>
      </style:paragraph-properties>
    </style:style>
    <style:style style:name="P142" style:parent-style-name="tretekstu" style:family="paragraph">
      <style:paragraph-properties fo:text-align="justify" fo:margin-top="0in" fo:margin-bottom="0in" fo:line-height="150%"/>
    </style:style>
    <style:style style:name="P143" style:parent-style-name="tretekstu" style:family="paragraph">
      <style:paragraph-properties fo:text-align="justify" fo:margin-top="0in" fo:margin-bottom="0in" fo:line-height="150%"/>
    </style:style>
    <style:style style:name="P144" style:parent-style-name="tretekstu" style:family="paragraph">
      <style:paragraph-properties fo:text-align="justify" fo:margin-top="0in" fo:margin-bottom="0in" fo:line-height="150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StrongEmphasis">OGŁOSZENIE O NABORZE</text:span><text:span text:style-name="T2"><text:line-break/></text:span><text:span text:style-name="StrongEmphasis">NA WOLNE STANOWISKO URZĘDNICZE</text:span></text:p>
      <text:p text:style-name="P3"/>
      <text:p text:style-name="P4"><text:span text:style-name="StrongEmphasis">Burmistrz Przasnysza ogłasza otwarty i konkurencyjny nabór na wolne stanowisko urzędnicze w Urzędzie Miasta Przasnysz, ul. Jana Kilińskiego 2, 06-300 Przasnysz</text:span></text:p>
      <text:p text:style-name="P5"/>
      <text:p text:style-name="P6"/>
      <text:p text:style-name="P7"><text:span text:style-name="StrongEmphasis">1.<text:s/></text:span><text:span text:style-name="StrongEmphasis">Stanowisko pracy:</text:span></text:p>
      <text:p text:style-name="P8">Inspektor ds. zamówień publicznych w Urzędzie Miasta Przasnysz.</text:p>
      <text:p text:style-name="P9"><text:span text:style-name="StrongEmphasis">2. Warunki pracy:</text:span></text:p>
      <text:list text:style-name="WW8Num4">
        <text:list-item text:start-value="1">
          <text:p text:style-name="P10"><text:span text:style-name="T11">wymiar czasu pracy: 1 etat,</text:span></text:p>
        </text:list-item>
        <text:list-item>
          <text:p text:style-name="P12"><text:span text:style-name="T13">stanowisko pracy znajduje się w budynku Urzędu Miasta Przasnysz,</text:span></text:p>
        </text:list-item>
        <text:list-item>
          <text:p text:style-name="P14"><text:span text:style-name="T15">praca jednozmianowa, w pozycji siedzącej,</text:span></text:p>
        </text:list-item>
        <text:list-item>
          <text:p text:style-name="P16"><text:span text:style-name="T17">stanowisko pracy<text:s/></text:span><text:span text:style-name="T18">związane jest z pracą przy komputerze, przemieszczaniem się wewnątrz budynku i poza nim,</text:span></text:p>
        </text:list-item>
        <text:list-item>
          <text:p text:style-name="P19"><text:span text:style-name="T20">budynek Urzędu Miasta Przasnysz jest przystosowany dla osób z dysfunkcją narządów ruchu.</text:span></text:p>
        </text:list-item>
      </text:list>
      <text:p text:style-name="P21"><text:span text:style-name="StrongEmphasis">3. Wskaźnik zatrudnienia osób niepełnosprawnych -</text:span><text:span text:style-name="T22"><text:s/>w miesiącu poprzedzającym datę <text:s text:c="4"/>upublicznienia ogłoszenia był wyższy niż 6 %.</text:span></text:p>
      <text:p text:style-name="P23"><text:span text:style-name="StrongEmphasis">4. Wymagania niezbędne:</text:span></text:p>
      <text:list text:style-name="WW8Num1">
        <text:list-item text:start-value="1">
          <text:p text:style-name="P24">obywatelstwo polskie,</text:p>
        </text:list-item>
        <text:list-item>
          <text:p text:style-name="P25">pełna zdolność do czynności prawnych oraz korzystanie z pełni praw publicznych,</text:p>
        </text:list-item>
        <text:list-item>
          <text:p text:style-name="P26">brak skazania za przestępstwo umyślne ścigane z oskarżenia publicznego lub umyślne<text:s/>przestępstwo skarbowe,</text:p>
        </text:list-item>
        <text:list-item>
          <text:p text:style-name="P27">nieposzlakowana opinia,</text:p>
        </text:list-item>
        <text:list-item>
          <text:p text:style-name="P28">wykształcenie wyższe, preferowane kierunki: administracja, prawo,</text:p>
        </text:list-item>
        <text:list-item>
          <text:p text:style-name="P29">min. 3 letnie doświadczenie na stanowisku związanym z zamówieniami publicznymi, prawem administracyjnym.</text:p>
        </text:list-item>
      </text:list>
      <text:p text:style-name="P30"/>
      <text:p text:style-name="P31"><text:span text:style-name="StrongEmphasis">5. Wymagania dodatkowe:</text:span></text:p>
      <text:list text:style-name="WW8Num2">
        <text:list-item text:start-value="1">
          <text:p text:style-name="P32">znajomość przepisów następujących aktów prawnych:</text:p>
        </text:list-item>
      </text:list>
      <text:p text:style-name="P33">- ustawa o samorządzie gminnym,</text:p>
      <text:p text:style-name="P34">- ustawa – kodeks postępowania administracyjnego,</text:p>
      <text:p text:style-name="P35">- ustawa – prawo zamówień publicznych,</text:p>
      <text:p text:style-name="P36">oraz przepisów wykonawczych do wymienionych ustaw.</text:p>
      <text:list text:style-name="WW8Num2" text:continue-numbering="true">
        <text:list-item>
          <text:p text:style-name="P37">umiejętność redagowania pism w<text:s/>sprawach z zakresu stanowiska,</text:p>
        </text:list-item>
        <text:list-item>
          <text:p text:style-name="P38">wysoka kultura osobista,</text:p>
        </text:list-item>
        <text:list-item>
          <text:p text:style-name="P39">komunikatywność, asertywność,</text:p>
        </text:list-item>
        <text:list-item>
          <text:p text:style-name="P40">umiejętność pracy pod presją czasu i odporność na stres,</text:p>
        </text:list-item>
        <text:list-item>
          <text:p text:style-name="P41">umiejętność pracy w zespole.</text:p>
        </text:list-item>
      </text:list>
      <text:p text:style-name="P42"><text:span text:style-name="StrongEmphasis">6. Zadania wykonywane na stanowisku:</text:span></text:p>
      <text:list text:style-name="WW8Num71">
        <text:list-item text:start-value="1">
          <text:p text:style-name="P43"><text:span text:style-name="T44">przygotowanie procedury zakupowej w oparciu o dokumenty przygotowane przez właściwą komórkę merytoryczną,</text:span></text:p>
        </text:list-item>
        <text:list-item>
          <text:p text:style-name="P45"><text:span text:style-name="T46">prowadzenie postępowań o udzielenie zamówień publicznych w oparciu o przepisy ustawy z dnia 11 września 2019 r. Prawo zamówień publicznych,</text:span></text:p>
        </text:list-item>
        <text:list-item>
          <text:p text:style-name="P47"><text:span text:style-name="T48">koordynowanie postępowań o udzielenie zamówień<text:s/></text:span><text:span text:style-name="T49">publicznych nie objętych regulacjami ustawy z dnia 11 września 2019 r. Prawo zamówień publicznych,</text:span></text:p>
        </text:list-item>
        <text:list-item>
          <text:p text:style-name="P50"><text:span text:style-name="T51">prowadzenie rejestru zamówień publicznych,</text:span></text:p>
        </text:list-item>
        <text:list-item>
          <text:p text:style-name="P52"><text:span text:style-name="T53">prowadzenie postępowań o udzielenie zamówień publicznych w dedykowanej platformie zakupowej,</text:span></text:p>
        </text:list-item>
        <text:list-item>
          <text:p text:style-name="P54"><text:span text:style-name="T55">odpowiedzialność i nadzór nad publikacjami w Biuletynie Informacji Publicznej w zakresie prowadzonych zamówień publicznych,</text:span></text:p>
        </text:list-item>
        <text:list-item>
          <text:p text:style-name="P56"><text:span text:style-name="T57">archiwizacja dokumentacji przeprowadzonych postępowań o udzielenie zamówień publicznych,</text:span></text:p>
        </text:list-item>
        <text:list-item>
          <text:p text:style-name="P58"><text:span text:style-name="T59">sporządzanie i przekazywanie do Prezesa Urzędu Zamówień Publicznych sprawozdań z zakresu udzielonych zamówień publicznych,</text:span></text:p>
        </text:list-item>
        <text:list-item>
          <text:p text:style-name="P60"><text:span text:style-name="T61">nadzór nad przebiegiem realizacji danego zamówienia publicznego,</text:span></text:p>
        </text:list-item>
        <text:list-item>
          <text:p text:style-name="P62"><text:span text:style-name="T63"><text:s/>projektowanie umów z zakresu zamówień publicznych,</text:span></text:p>
        </text:list-item>
        <text:list-item>
          <text:p text:style-name="P64"><text:span text:style-name="T65">współpraca z radcą prawnym w zakresie zamówień publicznych.</text:span></text:p>
        </text:list-item>
      </text:list>
      <text:p text:style-name="P66"><text:span text:style-name="StrongEmphasis">7. Wymagane dokumenty:</text:span></text:p>
      <text:list text:style-name="WW8Num3">
        <text:list-item text:start-value="1">
          <text:p text:style-name="P67">życiorys (CV) z przebiegiem nauki i pracy zawodowej,</text:p>
        </text:list-item>
        <text:list-item>
          <text:p text:style-name="P68">list motywacyjny podpisany przez kandydata,</text:p>
        </text:list-item>
        <text:list-item>
          <text:p text:style-name="P69">kserokopia dyplomu ukończenia szkoły (w razie potrzeby oryginały do wglądu Komisji Rekrutacyjnej),</text:p>
        </text:list-item>
        <text:list-item>
          <text:p text:style-name="P70">kopie zaświadczeń o ukończonych kursach,<text:s/>szkoleniach (w razie potrzeby oryginały do wglądu Komisji Rekrutacyjnej),</text:p>
        </text:list-item>
        <text:list-item>
          <text:p text:style-name="P71">kwestionariusz osobowy podpisany przez kandydata (dostępny na stronie<text:s/><text:a xlink:href="http://www.bip.przasnysz.um.gov.pl/" office:target-frame-name="_top" xlink:show="replace"><text:span text:style-name="Internetlink">www.bip.przasnysz.um.gov.pl</text:span></text:a><text:s/>w zakładce „Nabór na wolne stanowiska urzędnicze<text:line-break/>w Urzędzie Miasta Przasnysz"),</text:p>
        </text:list-item>
        <text:list-item>
          <text:p text:style-name="P72">oświadczenie osoby, że nie była skazana prawomocnym wyrokiem sądu za umyślne przestępstwo ścigane z oskarżenia publicznego lub umyślne przestępstwo skarbowe,</text:p>
        </text:list-item>
        <text:list-item>
          <text:p text:style-name="P73">oświadczenie o pełnej zdolności do czynności prawnych i korzystaniu z pełni praw publicznych,</text:p>
        </text:list-item>
        <text:list-item>
          <text:p text:style-name="P74">inne dodatkowe dokumenty o posiadanych kwalifikacjach i umiejętnościach.</text:p>
        </text:list-item>
      </text:list>
      <text:p text:style-name="P75"/>
      <text:p text:style-name="P76">Wszystkie kserokopie dokumentów powinny być potwierdzone za zgodność z oryginałem przez kandydata.</text:p>
      <text:p text:style-name="P77"/>
      <text:p text:style-name="P78">Wymagane dokumenty aplikacyjne:<text:s/><text:span text:style-name="T79">list motywacyjny, szczegółowe CV</text:span><text:s/>(z uwzględnieniem <text:s/>przebiegu kariery zawodowej), powinny być opatrzone klauzulą:<text:s/><text:span text:style-name="T80">wyrażam zgodę na przetwarzanie moich danych osobowych zawartych w ofercie pracy dla potrzeb niezbędnych do realizacji procesu rekrutacji zgodnie z<text:s/></text:span><text:span text:style-name="T81">art. 6 ust. 1 lit. a) Rozporządzenia Parlamentu Europejskiego i Rady (UE) 2016/679 z dnia 27 kwietnia 2016 roku w sprawie ochrony osób fizycznych w związku z przetwarzaniem danych osobowych i w sprawie swobodnego przepływu takich danych oraz uchylenia</text:span><text:span text:style-name="T82"><text:s/>dyrektywy 95/46/WE (ogólne rozporządzenie o ochronie danych)</text:span><text:span text:style-name="T83"><text:s/>i podpisane.</text:span></text:p>
      <text:p text:style-name="P84"/>
      <text:p text:style-name="P85"/>
      <text:p text:style-name="P86"/>
      <text:p text:style-name="P87"/>
      <text:p text:style-name="P88"/>
      <text:p text:style-name="P89"><text:span text:style-name="StrongEmphasis">8. Miejsce i termin złożenia dokumentów:</text:span></text:p>
      <text:p text:style-name="P90">Wymagane dokumenty aplikacyjne należy złożyć osobiście lub przesłać na adres Urzędu Miasta<text:s/>Przasnysz 06-300 Przasnysz, ul. Jana Kilińskiego 2 w zaklejonej kopercie z dopiskiem<text:s/><text:span text:style-name="T91">"Dotyczy naboru na Inspektora ds. zamówień publicznych"</text:span><text:s/>w terminie do dnia<text:s/><text:span text:style-name="T92">09</text:span><text:span text:style-name="T93">.05.2024</text:span><text:span text:style-name="StrongEmphasis"><text:s/>r</text:span>. (decyduje data faktycznego wpływu do Urzędu Miasta Przasnysz).</text:p>
      <text:p text:style-name="P94"/>
      <text:p text:style-name="P95">9. Informacje dla kandydatów:</text:p>
      <text:list text:style-name="WW8Num5">
        <text:list-item text:start-value="1">
          <text:p text:style-name="P96">aplikacje, które wpłyną do Urzędu niekompletne lub po określonym wyżej terminie nie będą rozpatrywane,</text:p>
        </text:list-item>
        <text:list-item>
          <text:p text:style-name="P97">etapy naboru:</text:p>
        </text:list-item>
      </text:list>
      <text:list text:style-name="LFO18" text:continue-numbering="true">
        <text:list-item>
          <text:p text:style-name="P98">ogłoszenie o naborze na wolne stanowisko urzędnicze,</text:p>
        </text:list-item>
        <text:list-item>
          <text:p text:style-name="P99">składanie dokumentów aplikacyjnych,</text:p>
        </text:list-item>
        <text:list-item>
          <text:p text:style-name="P100">wstępna selekcja kandydatów –<text:s/>ocena formalna dokumentów aplikacyjnych,</text:p>
        </text:list-item>
        <text:list-item>
          <text:p text:style-name="P101">końcowa selekcja kandydatów – test pisemny i indywidualna rozmowa kwalifikacyjna z kandydatami, którzy przeszli wstępną selekcję kandydatów lub sama rozmowa kwalifikacyjna,</text:p>
        </text:list-item>
        <text:list-item>
          <text:p text:style-name="P102">sporządzenie protokołu z przeprowadzonego naboru na dane stanowisko urzędnicze,</text:p>
        </text:list-item>
        <text:list-item>
          <text:p text:style-name="P103">ogłoszenie wyników naboru,</text:p>
        </text:list-item>
      </text:list>
      <text:p text:style-name="P104">3) <text:s/>informacja o wynikach naboru zostanie upowszechniona niezwłocznie i umieszczona na tablicy informacyjnej w budynku Urzędu Miasta Przasnysz oraz na stronie internetowej Biuletynu Informacji Publicznej.</text:p>
      <text:p text:style-name="P105"><text:tab/></text:p>
      <text:p text:style-name="P106">Dodatkowych informacji udziela Pani Olga Frączek – Inspektor ds. kadrowych Urzędu Miasta Przasnysz tel. (29) 756 49 21.</text:p>
      <text:p text:style-name="P107"/>
      <text:p text:style-name="P108">Informacja dla kandydata</text:p>
      <text:p text:style-name="P109">Zgodnie z art. 13 ust. 1 i 2 Rozporządzenia Parlamentu Europejskiego i Rady (UE) 2016/679 z dnia 27 kwietnia 2016 roku w sprawie ochrony osób fizycznych w związku z przetwarzaniem danych osobowych<text:line-break/>i w sprawie swobodnego przepływu takich danych oraz uchylenia dyrektywy 95/46/WE (ogólne rozporządzenie o ochronie danych), informuję, że:</text:p>
      <text:p text:style-name="P110">1. Administratorem danych pozyskanych na podstawie zgody kandydata jest Burmistrz Przasnysza,<text:line-break/>ul. Jana Kilińskiego 2, 06-300 Przasnysz.</text:p>
      <text:p text:style-name="P111">2. Kontakt do powołanego przez Administratora Inspektora Ochrony Danych Osobowych w Urzędzie Miasta Przasnysz za pomocą poczty<text:s/>elektronicznej oc@przasnysz.um.gov.pl.</text:p>
      <text:p text:style-name="P112"><text:span text:style-name="T113">3. Przetwarzanie danych osobowych odbywa się na podstawie art. 6 ust. 1 lit. a) i c) Rozporządzenia, to jest na podstawie tego, że osoba, której dane osobowe dotyczą, wyraziła zgodę na przetwarzanie swoich danych osobowych w określonym celu oraz przetwarzanie jest niezbędne do wypełnienia obowiązku prawnego ciążącego na administratorze, tj. przeprowadzenia naboru na stanowisko Inspektora</text:span><text:s/>ds. zamówień publicznych<text:s/><text:span text:style-name="T114">w Urzędzie Miasta Przasnysz.</text:span></text:p>
      <text:p text:style-name="P115"><text:span text:style-name="T116">4. Celem przetwarzania jest możliwość przystąpienia w charakterze kandydata do naboru na wolne stanowisko urzędnicze<text:s/></text:span><text:span text:style-name="T117">Inspektora ds. zamówień publicznych<text:s/></text:span><text:span text:style-name="T118">zgodnie z ogłoszeniem i udział</text:span><text:span text:style-name="T119"><text:line-break/></text:span><text:span text:style-name="T120">w procedurze naboru.</text:span></text:p>
      <text:p text:style-name="P121"><text:span text:style-name="T122">5. Zgoda na przetwarzanie danych osobowych jest dobrowolna, lecz<text:s/></text:span><text:span text:style-name="T123">niezbędna w wyżej określonym celu. W przypadku niepodania danych lub cofnięcia zgody na przetwarzanie danych osobowych nie będzie możliwe rozpatrzenie kandydatury. Podanie danych osobowych jest wymogiem wynikającym</text:span><text:span text:style-name="T124"><text:line-break/></text:span><text:span text:style-name="T125">z przepisów odnośnych rozporządzeń i warunkiem przyjęcia i rozpatrzenia kandydatury na stanowisko <text:s text:c="2"/></text:span><text:span text:style-name="T126">Inspektora ds. zamówień publicznych.</text:span></text:p>
      <text:p text:style-name="P127">6. Cofnięcie zgody następuje poprzez złożenie oświadczenia drogą elektroniczną i wysłanie jej do administratora danych osobowych na adres umprzas@przasnysz.um.gov.pl.</text:p>
      <text:p text:style-name="P128">7. Posiada Pani/Pan prawo dostępu do treści swoich danych i ich sprostowania, usunięcia lub ograniczenia przetwarzania, prawo do wniesienia sprzeciwu wobec przetwarzania, prawo do przenoszenia danych, prawo do cofnięcia zgody na przetwarzanie danych osobowych w dowolnym momencie bez wpływu na zgodność z prawem przetwarzania, którego dokonano na podstawie zgody przed jej cofnięciem.</text:p>
      <text:p text:style-name="P129">8. Dane udostępnione przez Panią/Pana nie będą podlegały udostępnieniu podmiotom trzecim poza dalej wymienionymi. Odbiorcami danych będą tylko: Urząd Miasta Przasnysz, Komisja Rekrutacyjna.</text:p>
      <text:p text:style-name="P130">9. Nie będzie dochodzić do zautomatyzowanego podejmowania decyzji przez Administratora, w tym dane udostępnione przez Panią/Pana nie będą podlegały profilowaniu.</text:p>
      <text:p text:style-name="P131">10. Administrator danych nie ma zamiaru przekazywać danych osobowych do państwa trzeciego lub organizacji międzynarodowej.</text:p>
      <text:p text:style-name="P132">11. Ma Pani/Pan prawo wniesienia skargi do organu nadzorczego, to jest Prezesa Urzędu Ochrony Danych Osobowych, gdy uzna Pani/Pan, iż przetwarzanie danych osobowych dotyczących Pani/Pana narusza przepisy Rozporządzenia bądź ustawy o ochronie danych osobowych.</text:p>
      <text:p text:style-name="P133"><text:span text:style-name="T134">12. Dane osobowe będą przetwarzane (przechowywane) przez czas niezbędny do przeprowadzenia naboru na stanowisko urzędnicze Inspektora ds. zamówień publicznych <text:s/>w Urzęd</text:span><text:span text:style-name="T135">zie Miasta Przasnysz, zaś po tym okresie archiwizowane i przechowywane przez okres wynikający z Regulaminu naboru</text:span><text:span text:style-name="T136"><text:line-break/></text:span><text:span text:style-name="T137">na wolne stanowiska urzędnicze w Urzędzie Miasta Przasnysz (Załącznik Nr 1 do Zarządzenia Nr 59/2019 Burmistrza Przasnysza z dnia 16 maja 2019 r.)</text:span></text:p>
      <text:p text:style-name="P138"><text:tab/><text:tab/><text:tab/><text:tab/><text:tab/><text:tab/><text:tab/></text:p>
      <text:p text:style-name="P139"><text:tab/><text:tab/><text:tab/><text:tab/><text:tab/><text:span text:style-name="StrongEmphasis"><text:tab/></text:span><text:span text:style-name="StrongEmphasis"><text:tab/><text:s text:c="2"/></text:span><text:span text:style-name="StrongEmphasis"><text:tab/><text:s text:c="2"/>Burmistrz Przasnysza</text:span></text:p>
      <text:p text:style-name="P140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text:s text:c="4"/></text:span><text:span text:style-name="StrongEmphasis">/-/<text:s/></text:span><text:span text:style-name="StrongEmphasis">Łukasz Chrostowski</text:span></text:p>
      <text:p text:style-name="P141"/>
      <text:p text:style-name="P142">Przasnysz, dnia 19.04.2024 r.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tekstu" style:display-name="tretekstu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fo:font-style="normal" style:font-style-asian="normal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style:style style:name="WW_CharLFO11LVL2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802in" fo:margin-left="0.8437in" fo:margin-bottom="0.8909in" fo:margin-right="0.8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Ruszczynska</meta:initial-creator>
    <dc:creator>UM Przasnysz</dc:creator>
    <meta:creation-date>2020-10-08T10:10:00Z</meta:creation-date>
    <dc:date>2024-04-19T09:28:00Z</dc:date>
    <meta:print-date>2024-04-19T10:58:00Z</meta:print-date>
    <meta:template xlink:href="Normal" xlink:type="simple"/>
    <meta:editing-cycles>20</meta:editing-cycles>
    <meta:editing-duration>PT31860S</meta:editing-duration>
    <meta:document-statistic meta:page-count="1" meta:paragraph-count="18" meta:word-count="1312" meta:character-count="9171" meta:row-count="65" meta:non-whitespace-character-count="7877"/>
  </office:meta>
</office:document-meta>
</file>