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language="pl" fo:country="PL" officeooo:paragraph-rsid="00007001"/>
    </style:style>
    <style:style style:name="P2" style:family="paragraph" style:parent-style-name="Standard">
      <style:paragraph-properties fo:line-height="150%" style:writing-mode="lr-tb"/>
      <style:text-properties style:font-name="Times New Roman" fo:language="pl" fo:country="PL" officeooo:paragraph-rsid="00007001"/>
    </style:style>
    <style:style style:name="P3" style:family="paragraph" style:parent-style-name="Standard">
      <style:paragraph-properties style:writing-mode="lr-tb"/>
      <style:text-properties style:font-name="Times New Roman" fo:font-size="12pt" fo:language="pl" fo:country="PL" officeooo:paragraph-rsid="00007001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Times New Roman" fo:font-size="15pt" fo:language="pl" fo:country="PL" officeooo:paragraph-rsid="00007001"/>
    </style:style>
    <style:style style:name="P5" style:family="paragraph" style:parent-style-name="Standard">
      <style:paragraph-properties style:writing-mode="lr-tb"/>
      <style:text-properties style:font-name="Times New Roman" fo:font-size="8pt" fo:language="pl" fo:country="PL" officeooo:paragraph-rsid="00007001" style:font-size-asian="8pt" style:font-size-complex="8pt"/>
    </style:style>
    <style:style style:name="P6" style:family="paragraph" style:parent-style-name="Standard">
      <style:paragraph-properties style:writing-mode="lr-tb"/>
      <style:text-properties fo:language="pl" fo:country="PL" officeooo:paragraph-rsid="0000700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style:text-position="super 58%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5pt"/>
    </style:style>
    <style:style style:name="T7" style:family="text">
      <style:text-properties style:font-name="Times New Roman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line-break/><text:tab/><text:tab/><text:tab/><text:tab/><text:tab/><text:tab/><text:tab/><text:tab/><text:tab/><text:span text:style-name="T6">...............…................... </text:span><text:span text:style-name="T5"><text:line-break/><text:tab/><text:tab/><text:tab/><text:tab/><text:tab/><text:tab/><text:tab/><text:tab/><text:tab/><text:tab/><text:tab/></text:span><text:span text:style-name="T7">(data) </text:span><text:span text:style-name="T5"><text:line-break/></text:span></text:p>
      <text:p text:style-name="P1"><text:line-break/></text:p>
      <text:p text:style-name="P3">Wnioskodawca: <text:tab/><text:tab/><text:tab/><text:tab/><text:tab/><text:tab/>Adresat: </text:p>
      <text:p text:style-name="P1"><text:span text:style-name="T1"><text:line-break/>................................…....... <text:tab/><text:tab/><text:tab/><text:tab/><text:tab/>.....................…………............ <text:line-break/></text:span><text:span text:style-name="T4">(imię i nazwisko/nazwa wnioskodawcy)<text:tab/><text:tab/><text:tab/><text:tab/> <text:tab/>(nazwa organu) </text:span></text:p>
      <text:p text:style-name="P3"><text:line-break/>........................................…<text:tab/><text:tab/><text:tab/><text:tab/><text:tab/> ....................…………............ </text:p>
      <text:p text:style-name="P1"><text:span text:style-name="T1"><text:line-break/>.................................…...…<text:tab/><text:tab/><text:tab/><text:tab/><text:tab/> ..................………….............. <text:line-break/></text:span><text:span text:style-name="T4">(adres) <text:tab/><text:tab/><text:tab/><text:tab/><text:tab/><text:tab/><text:tab/><text:tab/>(adres) <text:line-break/></text:span></text:p>
      <text:p text:style-name="P1"><text:span text:style-name="T1">........................................ <text:line-break/></text:span><text:span text:style-name="T4">(nr telefonu/adres e-mail)1)</text:span><text:span text:style-name="T1"> </text:span><text:line-break/><text:line-break/></text:p>
      <text:p text:style-name="P1"/>
      <text:p text:style-name="P4"><text:tab/><text:tab/>WNIOSEK O USTALENIE NUMERU PORZĄDKOWEGO </text:p>
      <text:p text:style-name="P2"><text:line-break/><text:span text:style-name="T1">Wnoszę o ustalenie numeru porządkowego budynkowi/budynkom</text:span><text:span text:style-name="T2">2) 3)</text:span><text:span text:style-name="T1">lokalizowanemu/-nym</text:span><text:span text:style-name="T2">3)</text:span><text:span text:style-name="T1"> <text:line-break/>w miejscowości .....................................................................................……………………........ <text:line-break/>na działce ewidencyjnej ............... w obrębie ..................................………………..................... <text:line-break/><text:line-break/></text:span></text:p>
      <text:p text:style-name="P3"/>
      <text:p text:style-name="P1"><text:span text:style-name="T1"><text:tab/><text:tab/><text:tab/><text:tab/><text:tab/><text:tab/><text:tab/><text:tab/><text:tab/><text:tab/>...................……….......... <text:line-break/><text:tab/><text:tab/><text:tab/><text:tab/><text:tab/><text:tab/><text:tab/><text:tab/><text:tab/><text:tab/> <text:s text:c="2"/><text:tab/></text:span><text:span text:style-name="T4">(podpis wnioskodawcy)</text:span><text:span text:style-name="T3">4) </text:span><text:line-break/><text:line-break/><text:line-break/><text:line-break/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1) Dane nieobowiązkowe, przy czym ich podanie może ułatwić kontakt w celu rozpatrzenia wniosku i załatwienia sprawy. <text:line-break/>2) Jeżeli wniosek dotyczy więcej niż jednego budynku lub sytuacja w terenie nie wskazuje jednoznacznie, któremu budynkowi ma zostać ustalony numer porządkowy – do wniosku należy dołączyć mapę lub szkic z ich lokalizacją i oznaczeniem.</text:p>
      <text:p text:style-name="P5">3) Niepotrzebne skreślić.</text:p>
      <text:p text:style-name="P5">4) Podpis własnoręczny, a w przypadku składania wniosku w postaci elektronicznej: kwalifikowany podpis elektroniczny, podpis osobisty albo podpis zaufa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10-20T11:52:15.436000000</dc:date>
    <meta:editing-duration>PT7M40S</meta:editing-duration>
    <meta:editing-cycles>2</meta:editing-cycles>
    <meta:print-date>2021-08-13T15:25:13.606000000</meta:print-date>
    <meta:document-statistic meta:table-count="0" meta:image-count="0" meta:object-count="0" meta:page-count="1" meta:paragraph-count="13" meta:word-count="120" meta:character-count="1482" meta:non-whitespace-character-count="1259"/>
  </office:meta>
</office:document-meta>
</file>