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4.291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" style:parent-style-name="Standard" style:family="paragraph">
      <style:paragraph-properties fo:margin-left="4.291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" style:parent-style-name="Standard" style:family="paragraph">
      <style:paragraph-properties fo:margin-left="4.291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" style:parent-style-name="Standard" style:family="paragraph">
      <style:paragraph-properties fo:margin-left="4.291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6" style:parent-style-name="Standard" style:family="paragraph">
      <style:paragraph-properties fo:text-align="end" fo:margin-left="5.408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margin-left="3.858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margin-left="3.858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left="3.858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left="3.858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line-height="150%" fo:margin-left="2.7562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fo:font-weight="bold" style:font-weight-asian="bold" style:font-weight-complex="bold" fo:font-size="3pt" style:font-size-asian="3pt" style:font-size-complex="3pt"/>
    </style:style>
    <style:style style:name="P16" style:parent-style-name="Standard" style:family="paragraph">
      <style:paragraph-properties fo:text-align="justify" fo:line-height="115%" fo:text-indent="0.1965in"/>
    </style:style>
    <style:style style:name="P17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15%" fo:text-indent="0.1965in"/>
    </style:style>
    <style:style style:name="P19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line-height="115%" fo:text-indent="0.1965in"/>
    </style:style>
    <style:style style:name="P21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line-height="115%" fo:text-indent="0.1965in"/>
    </style:style>
    <style:style style:name="P23" style:parent-style-name="Standard" style:family="paragraph">
      <style:paragraph-properties fo:text-align="justify" fo:line-height="115%"/>
      <style:text-properties fo:font-size="5pt" style:font-size-asian="5pt" style:font-size-complex="5pt"/>
    </style:style>
    <style:style style:name="P2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fo:font-weight="bold" style:font-weight-asian="bold" style:font-weight-complex="bold" fo:font-size="3pt" style:font-size-asian="3pt" style:font-size-complex="3pt"/>
    </style:style>
    <style:style style:name="P26" style:parent-style-name="Standard" style:family="paragraph">
      <style:paragraph-properties fo:text-align="justify" fo:line-height="115%" fo:text-indent="0.1965in"/>
    </style:style>
    <style:style style:name="P27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 fo:text-indent="0.1965in"/>
    </style:style>
    <style:style style:name="P29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 fo:text-indent="0.1965in"/>
    </style:style>
    <style:style style:name="P31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15%" fo:text-indent="0.1965in"/>
    </style:style>
    <style:style style:name="P33" style:parent-style-name="Standard" style:family="paragraph">
      <style:paragraph-properties fo:text-align="justify" fo:line-height="115%" fo:text-indent="0.1965in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line-height="115%" fo:text-indent="0.1965in"/>
    </style:style>
    <style:style style:name="P35" style:parent-style-name="Standard" style:family="paragraph">
      <style:paragraph-properties fo:text-align="justify" fo:line-height="115%"/>
      <style:text-properties fo:font-weight="bold" style:font-weight-asian="bold" style:font-weight-complex="bold" fo:font-size="5pt" style:font-size-asian="5pt" style:font-size-complex="5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fo:font-size="3pt" style:font-size-asian="3pt" style:font-size-complex="3pt"/>
    </style:style>
    <style:style style:name="P40" style:parent-style-name="Standard" style:family="paragraph">
      <style:paragraph-properties fo:text-align="justify" fo:line-height="115%"/>
      <style:text-properties fo:font-size="5pt" style:font-size-asian="5pt" style:font-size-complex="5pt"/>
    </style:style>
    <style:style style:name="P41" style:parent-style-name="Standard" style:family="paragraph">
      <style:paragraph-properties fo:text-align="justify" fo:line-height="115%" fo:text-indent="0.1965in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fo:text-align="justify" fo:line-height="115%"/>
      <style:text-properties fo:font-size="5pt" style:font-size-asian="5pt" style:font-size-complex="5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fo:font-size="5pt" style:font-size-asian="5pt" style:font-size-complex="5pt"/>
    </style:style>
    <style:style style:name="TableColumn48" style:family="table-column">
      <style:table-column-properties style:column-width="0.2708in" style:use-optimal-column-width="false"/>
    </style:style>
    <style:style style:name="TableColumn49" style:family="table-column">
      <style:table-column-properties style:column-width="5.5208in" style:use-optimal-column-width="false"/>
    </style:style>
    <style:style style:name="TableColumn50" style:family="table-column">
      <style:table-column-properties style:column-width="0.6236in" style:use-optimal-column-width="false"/>
    </style:style>
    <style:style style:name="Table47" style:family="table">
      <style:table-properties style:width="6.4152in" fo:margin-left="0.1756in" table:align="left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 fo:background-color="#FBFBFB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right="-0.2361in"/>
      <style:text-properties fo:font-size="10pt" style:font-size-asian="10pt" style:font-size-complex="10pt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right="-0.2361in"/>
      <style:text-properties fo:font-size="10pt" style:font-size-asian="10pt" style:font-size-complex="10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Row78" style:family="table-row">
      <style:table-row-properties style:min-row-height="0.351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-0.2361in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  <style:text-properties fo:font-weight="bold" style:font-weight-asian="bold" style:font-weight-complex="bold" fo:font-size="5pt" style:font-size-asian="5pt" style:font-size-complex="5pt"/>
    </style:style>
    <style:style style:name="P8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fo:font-weight="bold" style:font-weight-asian="bold" style:font-weight-complex="bold" fo:font-size="5pt" style:font-size-asian="5pt" style:font-size-complex="5pt"/>
    </style:style>
    <style:style style:name="P91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92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93" style:parent-style-name="Domyślnaczcionkaakapitu" style:family="text">
      <style:text-properties style:font-name-complex="Arial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/>
    </style:style>
    <style:style style:name="P96" style:parent-style-name="Standard" style:family="paragraph">
      <style:paragraph-properties fo:text-align="justify" fo:line-height="115%" fo:margin-left="0.4722in" fo:text-indent="-0.2361in">
        <style:tab-stops/>
      </style:paragraph-properties>
    </style:style>
    <style:style style:name="T97" style:parent-style-name="Domyślnaczcionkaakapitu" style:family="text">
      <style:text-properties style:font-name-complex="Arial"/>
    </style:style>
    <style:style style:name="T98" style:parent-style-name="Domyślnaczcionkaakapitu" style:family="text">
      <style:text-properties style:font-name-complex="Arial"/>
    </style:style>
    <style:style style:name="P99" style:parent-style-name="Standard" style:family="paragraph">
      <style:paragraph-properties fo:text-align="justify" fo:line-height="115%" fo:margin-left="0.4722in" fo:text-indent="-0.2361in">
        <style:tab-stops/>
      </style:paragraph-properties>
      <style:text-properties style:font-name-complex="Arial"/>
    </style:style>
    <style:style style:name="P100" style:parent-style-name="Standard" style:family="paragraph">
      <style:paragraph-properties fo:text-align="justify" fo:line-height="115%" fo:margin-left="0.4722in" fo:text-indent="-0.2361in">
        <style:tab-stops/>
      </style:paragraph-properties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/>
    </style:style>
    <style:style style:name="P103" style:parent-style-name="Standard" style:family="paragraph">
      <style:paragraph-properties fo:text-align="justify" fo:line-height="115%" fo:margin-left="0.4722in" fo:text-indent="-0.2361in">
        <style:tab-stops/>
      </style:paragraph-properties>
    </style:style>
    <style:style style:name="T104" style:parent-style-name="Domyślnaczcionkaakapitu" style:family="text">
      <style:text-properties style:font-name-complex="Arial"/>
    </style:style>
    <style:style style:name="P105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P10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line-height="115%"/>
      <style:text-properties fo:font-weight="bold" style:font-weight-asian="bold" style:font-weight-complex="bold" fo:font-size="5pt" style:font-size-asian="5pt" style:font-size-complex="5pt"/>
    </style:style>
    <style:style style:name="P109" style:parent-style-name="Akapitzlistą" style:family="paragraph">
      <style:paragraph-properties fo:text-align="justify" fo:line-height="115%" fo:margin-left="0.5118in" fo:text-indent="-0.196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en" style:country-asian="US"/>
    </style:style>
    <style:style style:name="T111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112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P113" style:parent-style-name="Akapitzlistą" style:family="paragraph">
      <style:paragraph-properties fo:text-align="justify" fo:line-height="115%" fo:margin-left="0.5118in" fo:text-indent="-0.1965in">
        <style:tab-stops/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115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116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P117" style:parent-style-name="Akapitzlistą" style:family="paragraph">
      <style:paragraph-properties fo:text-align="justify" fo:line-height="115%" fo:margin-left="0.5118in" fo:text-indent="-0.1965in">
        <style:tab-stops/>
      </style:paragraph-properties>
    </style:style>
    <style:style style:name="T118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119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120" style:parent-style-name="Domyślnaczcionkaakapitu" style:family="text">
      <style:text-properties style:font-name="Times New Roman" fo:font-size="12pt" style:font-size-asian="12pt" style:language-asian="en" style:country-asian="US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 fo:margin-left="0.3152in" fo:text-indent="-0.3152in">
        <style:tab-stops/>
      </style:paragraph-properties>
    </style:style>
    <style:style style:name="P127" style:parent-style-name="Standard" style:family="paragraph">
      <style:paragraph-properties fo:text-align="justify" fo:line-height="150%" fo:margin-left="0.3152in" fo:text-indent="-0.3152in">
        <style:tab-stops/>
      </style:paragraph-properties>
    </style:style>
    <style:style style:name="P128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29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30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31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32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33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34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135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TableColumn137" style:family="table-column">
      <style:table-column-properties style:column-width="0.3562in" style:use-optimal-column-width="false"/>
    </style:style>
    <style:style style:name="TableColumn138" style:family="table-column">
      <style:table-column-properties style:column-width="1.3798in" style:use-optimal-column-width="false"/>
    </style:style>
    <style:style style:name="TableColumn139" style:family="table-column">
      <style:table-column-properties style:column-width="4.4826in" style:use-optimal-column-width="false"/>
    </style:style>
    <style:style style:name="Table136" style:family="table">
      <style:table-properties style:width="6.2187in" fo:margin-left="0.307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9083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6" style:family="table-row">
      <style:table-row-properties style:min-row-height="1.3368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66" style:family="table-row">
      <style:table-row-properties style:min-row-height="0.771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3" style:family="table-row">
      <style:table-row-properties style:min-row-height="0.512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0" style:family="table-row">
      <style:table-row-properties style:min-row-height="0.7118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7" style:family="table-row">
      <style:table-row-properties style:min-row-height="0.489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P213" style:parent-style-name="Standard" style:family="paragraph">
      <style:paragraph-properties fo:text-align="justify" fo:line-height="115%"/>
    </style:style>
    <style:style style:name="P214" style:parent-style-name="Standard" style:family="paragraph">
      <style:paragraph-properties fo:text-align="justify" fo:line-height="115%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</style:style>
    <style:style style:name="P217" style:parent-style-name="Standard" style:family="paragraph">
      <style:paragraph-properties fo:text-align="justify" fo:line-height="115%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Domyślnaczcionkaakapitu" style:family="text">
      <style:text-properties fo:font-style="italic" style:font-style-asian="italic" style:font-style-complex="italic"/>
    </style:style>
    <style:style style:name="T2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>do Zarządzenia nr 131/2022</text:p>
      <text:p text:style-name="P4">Burmistrza Przasnysza</text:p>
      <text:p text:style-name="P5">z dnia<text:s/>29<text:s/>grudnia <text:s/>2022<text:s/>r.</text:p>
      <text:p text:style-name="P6"/>
      <text:p text:style-name="P7"/>
      <text:p text:style-name="P8">Burmistrz Przasnysza</text:p>
      <text:p text:style-name="P9">ul. J. Kilińskiego 2</text:p>
      <text:p text:style-name="P10">06-300 Przasnysz</text:p>
      <text:p text:style-name="P11"/>
      <text:p text:style-name="P12">WNIOSEK O ZWROT KOSZTÓW DOWOZU<text:s/>DZIECKA/UCZNIA NIEPEŁNOSPRAWNEGO DO PRZEDSZKOLA/SZKOŁY/PLACÓWKI</text:p>
      <text:p text:style-name="P13"/>
      <text:p text:style-name="P14">I. Wnioskodawca</text:p>
      <text:p text:style-name="P15"/>
      <text:p text:style-name="P16">1. Nazwisko i imię rodzica/opiekuna prawnego..……………………………………...…...…..</text:p>
      <text:p text:style-name="P17"/>
      <text:p text:style-name="P18">2. Adres zamieszkania:….………………………………………………………………….....…</text:p>
      <text:p text:style-name="P19"/>
      <text:p text:style-name="P20">3.<text:s/>PESEL………………………………………...…………………………………………….....</text:p>
      <text:p text:style-name="P21"/>
      <text:p text:style-name="P22">4. Numer telefonu rodzica/opiekuna prawnego: …………………………………...…..……....</text:p>
      <text:p text:style-name="P23"/>
      <text:p text:style-name="P24">II. Dane dotyczące dziecka/ucznia niepełnosprawnego</text:p>
      <text:p text:style-name="P25"/>
      <text:p text:style-name="P26">1. Nazwisko i imię dziecka/ucznia…………………………………………………………..…...</text:p>
      <text:p text:style-name="P27"/>
      <text:p text:style-name="P28">2. Adres zamieszkania<text:s/>dziecka/ucznia .……………………………………………………….…</text:p>
      <text:p text:style-name="P29"/>
      <text:p text:style-name="P30">3. Rok urodzenia dziecka/ucznia...………………...…………………………………...……..…</text:p>
      <text:p text:style-name="P31"/>
      <text:p text:style-name="P32">4. Nazwa i adres przedszkola/szkoły/placówki ……………………………………………….…</text:p>
      <text:p text:style-name="P33"/>
      <text:p text:style-name="P34"><text:s text:c="4"/>…………………………………………………………………………………………….…...</text:p>
      <text:p text:style-name="P35"/>
      <text:p text:style-name="P36"><text:span text:style-name="T37">III. Informacje dotyczące pojazdu,<text:s/></text:span><text:span text:style-name="T38">którym będzie dowożony uczeń</text:span></text:p>
      <text:p text:style-name="P39"/>
      <text:p text:style-name="P40"/>
      <text:p text:style-name="P41">1. Pojemność skokowa w cm<text:span text:style-name="T42"><text:s/>3<text:s/></text:span>……………………………………………………………….…..</text:p>
      <text:p text:style-name="P43"/>
      <text:p text:style-name="P44"><text:span text:style-name="T45">IV. Informacje dotyczące trasy dowozu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Liczba kilometrów z miejsca zamieszkania do przedszkola/szkoły/placówki</text:p>
          </table:table-cell>
          <table:table-cell table:style-name="TableCell56">
            <text:p text:style-name="P57">…… km</text:p>
          </table:table-cell>
        </table:table-row>
        <table:table-row table:style-name="TableRow58">
          <table:table-cell table:style-name="TableCell59" table:number-columns-spanned="3">
            <text:p text:style-name="P60">Punkty 2, 3 i 4 należy wypełnić, jeśli dowóz dziecka/ucznia odbywa się na trasie przejazdu<text:s/>rodzica/prawnego opiekuna do miejsca pracy.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Liczba kilometrów z przedszkola/szkoły/placówki do miejsca pracy rodzica/opiekuna prawnego</text:p>
          </table:table-cell>
          <table:table-cell table:style-name="TableCell66">
            <text:p text:style-name="P67">…… km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 table:number-columns-spanned="2">
            <text:p text:style-name="P72"/>
            <text:p text:style-name="P73"><text:span text:style-name="T74">………………………………………………………………………………………………………...</text:span><text:span text:style-name="T75">.………</text:span></text:p>
            <text:p text:style-name="P76"><text:span text:style-name="T77">(adres miejsca pracy rodzica/ prawnego opiekuna)</text:span></text:p>
          </table:table-cell>
          <table:covered-table-cell/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Liczba<text:s/>kilometrów z miejsca zamieszkania do miejsca pracy rodzica/opiekuna prawnego</text:p>
          </table:table-cell>
          <table:table-cell table:style-name="TableCell83">
            <text:p text:style-name="P84">…… km</text:p>
          </table:table-cell>
        </table:table-row>
      </table:table>
      <text:p text:style-name="P85"/>
      <text:p text:style-name="P86"/>
      <text:p text:style-name="P87"/>
      <text:p text:style-name="P88"/>
      <text:p text:style-name="P89">V. Oświadczenie wnioskodawcy</text:p>
      <text:p text:style-name="P90"/>
      <text:p text:style-name="P91">1. Oświadczam, że wszystkie dane zawarte we wniosku są prawdziwe i zgodne ze stanem faktycznym.</text:p>
      <text:p text:style-name="P92"><text:span text:style-name="T93">2. Zobowiązuję się do pisemnego<text:s/></text:span><text:span text:style-name="T94">powiadamiania Burmistrza Przasnysza o wszelkich zmianach mających znaczenie dla uzyskania i wyliczenia zwrotu kosztów przewozu dziecka/ucznia niepełnosprawnego do placówki oświatowej, w której realizuje ono wychowanie przedszkolne, roczne przygotowanie prz</text:span><text:span text:style-name="T95">edszkolne, obowiązek szkolny lub obowiązek nauki, takich jak np.: zmiana miejsca zamieszkania, zmiana adresu placówki wskazanej we wniosku, zmiana placówki czy też zmiana pojazdu.</text:span></text:p>
      <text:p text:style-name="P96"><text:span text:style-name="T97">3. Przyjmuję do wiadomości, że mogę być wezwany do okazania dokumentacji tec</text:span><text:span text:style-name="T98">hniczno-ruchowej pojazdu, dowodu rejestracyjnego i zaświadczenia o miejscu zatrudnienia w przypadku wątpliwości co do poprawności danych zawartych we wniosku.</text:span></text:p>
      <text:p text:style-name="P99">4. Oświadczam, iż posiadam aktualne ubezpieczenie OC.</text:p>
      <text:p text:style-name="P100"><text:span text:style-name="T101">5. Oświadczam, iż samochód jest sprawny tec</text:span><text:span text:style-name="T102">hnicznie - posiada aktualne badania techniczne.</text:span></text:p>
      <text:p text:style-name="P103"><text:span text:style-name="T104">6. Ponoszę pełną odpowiedzialność za bezpieczeństwo dziecka/ucznia niepełnosprawnego podczas przewozu samochodem osobowym.</text:span></text:p>
      <text:p text:style-name="P105"/>
      <text:p text:style-name="P106"/>
      <text:p text:style-name="P107">VI. Załączniki</text:p>
      <text:p text:style-name="P108"/>
      <text:p text:style-name="P109"><text:span text:style-name="T110">1. Kserokopia o</text:span><text:span text:style-name="T111">rzeczenia z poradni psychologiczno-pedagogicznej o<text:s/></text:span><text:span text:style-name="T112">potrzebie kształcenia specjalnego lub o potrzebie zajęć rewalidacyjno-wychowawczych.</text:span></text:p>
      <text:p text:style-name="P113"><text:span text:style-name="T114">2. Zaświadczenie z przedszkola/szkoły/placówki o realizowaniu nauki w danej placówce<text:s/></text:span><text:span text:style-name="T115"><text:s text:c="16"/></text:span><text:span text:style-name="T116">w danym roku szkolnym.</text:span></text:p>
      <text:p text:style-name="P117"><text:span text:style-name="T118">3.<text:s/></text:span><text:span text:style-name="T119">D</text:span><text:span text:style-name="T120">o wniosku należy załączyć inne dokumenty poświadczające informacje podane przez wnioskodawcę.</text:span></text:p>
      <text:p text:style-name="P121"/>
      <text:p text:style-name="P122">VII. Informacje dotyczące przetwarzania danych osobowych</text:p>
      <text:p text:style-name="P123"/>
      <text:p text:style-name="P124"/>
      <text:p text:style-name="P125"/>
      <text:p text:style-name="P126"><text:tab/><text:tab/>Niniejsza informacja została przekazana w związku z obowiązkami określonymi w art. 13 rozporządzenia <text:s/>Parlamentu Europejskiego i Rady (UE) 2016/679 z dnia 27 kwietnia 2016 r. w sprawie ochrony osób fizycznych w związku z przetwarzaniem danych osobowych<text:s/>i w sprawie swobodnego przepływu takich danych oraz uchylenia dyrektywy 95/46/WE (ogólne rozporządzenie o ochronie danych)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.p.</text:p>
          </table:table-cell>
          <table:table-cell table:style-name="TableCell143" table:number-columns-spanned="2">
            <text:p text:style-name="P144">Informacje podstawowe dotyczące przetwarzania Twoich danych osobowych</text:p>
          </table:table-cell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Administrator Danych Osobowych (ADO)</text:p>
          </table:table-cell>
          <table:table-cell table:style-name="TableCell150">
            <text:p text:style-name="P151">Administratorem<text:s/>Twoich danych osobowych jest Gmina Miasto Przasnysz, z siedzibą w Przasnyszu.</text:p>
            <text:p text:style-name="P152">Możesz z nami się kontaktować w następujący sposób:</text:p>
            <text:p text:style-name="P153">- listowanie na adres ul. J. Kilińskiego 2, 06-300 Przasnysz</text:p>
            <text:p text:style-name="P154">- przez e-mail: umprzas@przasnysz.um.gov.pl</text:p>
            <text:p text:style-name="P155">- telefonicznie: 29<text:s/>756 49 00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Inspektor Ochrony Danych</text:p>
          </table:table-cell>
          <table:table-cell table:style-name="TableCell161">
            <text:p text:style-name="P162">Inspektor to osoba, z którą możesz się kontaktować we wszystkich sprawach dotyczących przetwarzania Twoich danych osobowych oraz korzystania z przysługujących Ci praw związanych z przetwarzania danych. Możesz się z<text:s/>nim kontaktować w następujący sposób:</text:p>
            <text:p text:style-name="P163">- listownie na adres: ul. J. Kilińskiego 2, 06-300 Przasnysz</text:p>
            <text:p text:style-name="P164">- przez e-mail: oc@przasnysz.um.gov.pl</text:p>
            <text:p text:style-name="P165">- telefonicznie: 29 756 49 17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Cele przetwarzania Twoich danych osobowych</text:p>
          </table:table-cell>
          <table:table-cell table:style-name="TableCell171">
            <text:p text:style-name="P172">Będziemy przetwarzać Twoje dane osobowe,<text:s/>w celu realizacji obowiązku gminy w sprawie zwrotu rodzicom/opiekunom prawnym kosztu przewozu dzieci, młodzieży i uczniów oraz rodziców/opiekunów prawnych do przedszkola/szkoły/placówki.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Podstawa prawna przetwarzania Twoich danych osobowych</text:p>
          </table:table-cell>
          <table:table-cell table:style-name="TableCell178">
            <text:p text:style-name="P179">Będziemy<text:s/>przetwarzać Twoje dane osobowe ponieważ jest to niezbędne do wypełnienia obowiązku prawnego ciążącego na administratorze, wynikającego z ustawy Prawo oświatowe.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Okres przechowywania Twoich danych osobowych</text:p>
          </table:table-cell>
          <table:table-cell table:style-name="TableCell185">
            <text:p text:style-name="P186">Twoje dane osobowe będą przetwarzane przez<text:s/>okres roku szkolnego, następnie zostaną przekazane do archiwum, gdzie będą przechowywane przez okres 5 lat.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Odbiorcy Twoich danych osobowych</text:p>
          </table:table-cell>
          <table:table-cell table:style-name="TableCell192">
            <text:p text:style-name="P193">Twoje dane będą przekazywane do Referatu odpowiadającego za prowadzenie obsługi w zakresie dowożenia dzieci i<text:s/>uczniów niepełnosprawnych do szkół i placówek oświatowych w tym również za obsługę finansowo-księgową.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Twoje prawa związane z przetwarzaniem danych osobowych</text:p>
          </table:table-cell>
          <table:table-cell table:style-name="TableCell199">
            <text:p text:style-name="P200">Przysługują Ci następujące prawa związane z przetwarzaniem danych osobowych:</text:p>
            <text:p text:style-name="P201">- prawo dostępu<text:s/>do Twoich danych osobowych,</text:p>
            <text:p text:style-name="P202">- prawo żądania sprostowania Twoich danych osobowych,</text:p>
            <text:p text:style-name="P203">- prawo żądania ograniczenia przetwarzania Twoich danych osobowych.</text:p>
            <text:p text:style-name="P204">Aby skorzystać z powyższych praw, skontaktuj się z Inspektorem Ochrony Danych Osobowych (dane kontaktowe w<text:s/>punktach 1 i 2 powyżej).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Prawo wniesienia skargi</text:p>
          </table:table-cell>
          <table:table-cell table:style-name="TableCell210">
            <text:p text:style-name="P211">W przypadku nieprawidłowości przy przetwarzaniu Twoich danych osobowych, przysługuje Ci także prawo wniesienia skargi do organu nadzorczego zajmującego się ochroną danych osobowych, tj. Prezesa Urzędu<text:s/>Ochrony Danych Osobowych.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 text:c="9"/>Przasnysz, dnia ……………<text:tab/><text:tab/><text:tab/><text:s text:c="5"/>……………...………………………</text:p>
      <text:p text:style-name="P219"><text:s text:c="3"/><text:tab/><text:tab/><text:tab/><text:tab/><text:tab/><text:tab/><text:tab/><text:s text:c="3"/><text:span text:style-name="T220"><text:s text:c="10"/></text:span><text:span text:style-name="T221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left="1.47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Times New Roman" fo:font-weight="normal" style:font-weight-asian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D0D0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asian="Calibri" style:font-name-complex="Times New Roman" fo:font-weight="normal" style:font-weight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color="#0D0D0D"/>
    </style:style>
    <text:list-style style:name="WW8Num16" style:display-name="WW8Num16">
      <text:list-level-style-number text:level="1" text:style-name="WW_CharLFO16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347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468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arszawa dnia</dc:title>
    <meta:initial-creator>bozena.bazanska</meta:initial-creator>
    <dc:creator>Windows User</dc:creator>
    <meta:creation-date>2020-03-26T09:18:00Z</meta:creation-date>
    <dc:date>2023-01-05T09:15:00Z</dc:date>
    <meta:print-date>2020-08-24T14:28:00Z</meta:print-date>
    <meta:template xlink:href="Normal" xlink:type="simple"/>
    <meta:editing-cycles>3</meta:editing-cycles>
    <meta:editing-duration>PT13980S</meta:editing-duration>
    <meta:document-statistic meta:page-count="1" meta:paragraph-count="12" meta:word-count="865" meta:character-count="6049" meta:row-count="43" meta:non-whitespace-character-count="5196"/>
  </office:meta>
</office:document-meta>
</file>