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3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13ce" fo:background-color="transparent" loext:char-shading-value="0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fo:font-style="normal" officeooo:rsid="00286de4" style:font-style-asian="normal" style:font-style-complex="normal"/>
    </style:style>
    <style:style style:name="T5" style:family="text">
      <style:text-properties officeooo:rsid="001db8c4"/>
    </style:style>
    <style:style style:name="T6" style:family="text">
      <style:text-properties officeooo:rsid="002613ce"/>
    </style:style>
    <style:style style:name="T7" style:family="text">
      <style:text-properties officeooo:rsid="0026d3bd"/>
    </style:style>
    <style:style style:name="T8" style:family="text">
      <style:text-properties officeooo:rsid="00286d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<text:span text:style-name="T6">PODINSPEKTORA</text:span> <text:line-break/><text:span text:style-name="T6">NA STANOWISKU </text:span>DS. <text:span text:style-name="T8">KSIĘGOWOŚCI BUDŻETOWEJ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11"><text:tab/>Na <text:span text:style-name="T1">podstawie art. 15 ust. 1 ustawy z dnia 21 listopada 2008 r. o pracownikach samorządowych (Dz. U. </text:span><text:span text:style-name="T2">z</text:span><text:span text:style-name="T1"> 20</text:span><text:span text:style-name="T2">22</text:span><text:span text:style-name="T1"> r. poz. </text:span><text:span text:style-name="T2">530</text:span><text:span text:style-name="T1">) informuję, że w</text:span> wyniku przeprowadzonej procedury naboru na w/w stanowisko został<text:span text:style-name="T8">a</text:span> wybran<text:span text:style-name="T8">a</text:span></text:p>
      <text:p text:style-name="P13">Pan<text:span text:style-name="T8">i</text:span> <text:span text:style-name="T8">Edyta Purzycka </text:span>zam. <text:span text:style-name="T6">Miasto Przasnysz</text:span></text:p>
      <text:p text:style-name="P14">Uzasadnienie </text:p>
      <text:p text:style-name="P12"><text:tab/>W wyniku dokonanej analizy dokumentów aplikacyjnych i przeprowadzonej rozmowy kwalifikacyjnej stwierdza się, że Pan<text:span text:style-name="T8">i</text:span> <text:span text:style-name="T8">Edyta Purzycka spe</text:span>łnił<text:span text:style-name="T8">a</text:span> wymagania niezbędne do wykonywania pracy na w/w stanowisku. W trakcie rozmowy kwalifikacyjnej <text:span text:style-name="T5">najwyżej</text:span> oceniono je<text:span text:style-name="T8">j</text:span> przygotowanie merytoryczne, poprawność wypowiedzi, umiejętność prezentacji posiadanej wiedzy na temat zadań realizowanych<text:line-break/>na stanowisku, na które przeprowadzany jest nabór. Posiadana przez <text:span text:style-name="T8">Panią Edytę Purzycką</text:span> wiedza i umiejętności zapewnią właściwą realizację zadań <text:span text:style-name="T7">na stanowisku.</text:span></text:p>
      <text:p text:style-name="P2"><text:tab/><text:tab/><text:tab/><text:tab/><text:tab/></text:p>
      <text:p text:style-name="P3"><text:tab/><text:span text:style-name="T4">Zastępca</text:span><text:span text:style-name="T8"> </text:span><text:span text:style-name="T3">Burmistrz</text:span><text:span text:style-name="T4">a</text:span><text:span text:style-name="T3"> Przasnysza</text:span></text:p>
      <text:p text:style-name="P5"><text:tab/></text:p>
      <text:p text:style-name="P5"/>
      <text:p text:style-name="P6"><text:tab/>/-/ Łukasz <text:span text:style-name="T8">Machałowski</text:span></text:p>
      <text:p text:style-name="P4"><text:tab/></text:p>
      <text:p text:style-name="P9"/>
      <text:p text:style-name="P10">Przasnysz, dnia <text:span text:style-name="T6">25.11.202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2-11-24T13:56:31.350000000</dc:date>
    <meta:editing-duration>PT4H28M23S</meta:editing-duration>
    <meta:editing-cycles>33</meta:editing-cycles>
    <meta:print-date>2022-11-24T13:56:19.712000000</meta:print-date>
    <meta:document-statistic meta:table-count="0" meta:image-count="0" meta:object-count="0" meta:page-count="1" meta:paragraph-count="13" meta:word-count="141" meta:character-count="1075" meta:non-whitespace-character-count="930"/>
  </office:meta>
</office:document-meta>
</file>