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1.562cm" style:type="center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rsid="001c3fe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e8f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fo:font-weight="normal" officeooo:paragraph-rsid="001bf3e7" style:font-size-asian="13pt" style:font-weight-asian="normal" style:font-size-complex="13pt" style:font-weight-complex="normal"/>
    </style:style>
    <style:style style:name="P13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retekstu">
      <style:paragraph-properties fo:margin-top="0.4cm" fo:margin-bottom="0.4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613ce" fo:background-color="transparent" loext:char-shading-value="0"/>
    </style:style>
    <style:style style:name="T3" style:family="text">
      <style:text-properties fo:font-style="normal" officeooo:rsid="001c3fed" style:font-style-asian="normal" style:font-style-complex="normal"/>
    </style:style>
    <style:style style:name="T4" style:family="text">
      <style:text-properties officeooo:rsid="001db8c4"/>
    </style:style>
    <style:style style:name="T5" style:family="text">
      <style:text-properties officeooo:rsid="002613ce"/>
    </style:style>
    <style:style style:name="T6" style:family="text">
      <style:text-properties officeooo:rsid="0026d3bd"/>
    </style:style>
    <style:style style:name="T7" style:family="text">
      <style:text-properties officeooo:rsid="00288238"/>
    </style:style>
    <style:style style:name="T8" style:family="text">
      <style:text-properties officeooo:rsid="002c6c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O WYNIKACH NABORU NA WOLNE STANOWISKO URZĘDNICZE – <text:span text:style-name="T8">AUDYTOR WEWNĘTRZNY</text:span></text:p>
      <text:p text:style-name="P8">W URZĘDZIE MIASTA PRZASNYSZ </text:p>
      <text:p text:style-name="P7">06-300 PRZASNYSZ UL. JANA KILIŃSKIEGO 2</text:p>
      <text:p text:style-name="P1"/>
      <text:p text:style-name="P1"/>
      <text:p text:style-name="P1"/>
      <text:p text:style-name="P11"><text:tab/>Na <text:span text:style-name="T1">podstawie art. 15 ust. 1 ustawy z dnia 21 listopada 2008 r. o pracownikach samorządowych (Dz. U. </text:span><text:span text:style-name="T2">z</text:span><text:span text:style-name="T1"> 20</text:span><text:span text:style-name="T2">22</text:span><text:span text:style-name="T1"> r. poz. </text:span><text:span text:style-name="T2">530</text:span><text:span text:style-name="T1">) informuję, że w</text:span> wyniku przeprowadzonej procedury naboru na w/w stanowisko został<text:span text:style-name="T7">a</text:span> wybran<text:span text:style-name="T7">a</text:span></text:p>
      <text:p text:style-name="P13">Pan<text:span text:style-name="T7">i</text:span> <text:span text:style-name="T8">Jolanta Lindstet </text:span>zam. <text:span text:style-name="T8">Kościerzyna</text:span></text:p>
      <text:p text:style-name="P14">Uzasadnienie </text:p>
      <text:p text:style-name="P12"><text:tab/>W wyniku dokonanej analizy dokumentów aplikacyjnych i przeprowadzonej rozmowy kwalifikacyjnej stwierdza się, że Pan<text:span text:style-name="T7">i</text:span> <text:span text:style-name="T8">Jolanta Lindstet spe</text:span>łnił<text:span text:style-name="T7">a</text:span> wymagania niezbędne do wykonywania pracy na w/w stanowisku. W trakcie rozmowy kwalifikacyjnej <text:span text:style-name="T4">najwyżej</text:span> oceniono je<text:span text:style-name="T7">j</text:span> przygotowanie merytoryczne, poprawność wypowiedzi, umiejętność prezentacji posiadanej wiedzy na temat zadań realizowanych<text:line-break/>na stanowisku, na które przeprowadzany jest nabór. Posiadana przez <text:span text:style-name="T7">Panią Jolantę Linstet</text:span> wiedza i umiejętności zapewnią właściwą realizację zadań <text:span text:style-name="T6">na stanowisku.</text:span></text:p>
      <text:p text:style-name="P2"><text:tab/><text:tab/><text:tab/><text:tab/><text:tab/></text:p>
      <text:p text:style-name="P3"><text:tab/><text:span text:style-name="T3">Burmistrz Przasnysza</text:span></text:p>
      <text:p text:style-name="P5"><text:tab/></text:p>
      <text:p text:style-name="P5"/>
      <text:p text:style-name="P6"><text:tab/> Łukasz Chrostowski</text:p>
      <text:p text:style-name="P4"><text:tab/></text:p>
      <text:p text:style-name="P9"/>
      <text:p text:style-name="P10">Przasnysz, dnia <text:span text:style-name="T7">09.11.2022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tekstu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08:01:56.75</meta:creation-date>
    <meta:generator>LibreOffice/6.2.2.2$Windows_x86 LibreOffice_project/2b840030fec2aae0fd2658d8d4f9548af4e3518d</meta:generator>
    <dc:date>2022-11-09T08:53:52.293000000</dc:date>
    <meta:editing-duration>PT6H13M13S</meta:editing-duration>
    <meta:editing-cycles>34</meta:editing-cycles>
    <meta:print-date>2022-11-09T08:48:28.515000000</meta:print-date>
    <meta:document-statistic meta:table-count="0" meta:image-count="0" meta:object-count="0" meta:page-count="1" meta:paragraph-count="13" meta:word-count="134" meta:character-count="1027" meta:non-whitespace-character-count="888"/>
  </office:meta>
</office:document-meta>
</file>