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alibri" svg:font-family="Calibri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retekstu">
      <style:paragraph-properties fo:margin-top="0cm" fo:margin-bottom="0cm" loext:contextual-spacing="false"/>
    </style:style>
    <style:style style:name="P2" style:family="paragraph" style:parent-style-name="tretekstu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officeooo:paragraph-rsid="0038bda9"/>
    </style:style>
    <style:style style:name="P4" style:family="paragraph" style:parent-style-name="tretekstu">
      <style:paragraph-properties fo:margin-top="0cm" fo:margin-bottom="0cm" loext:contextual-spacing="false" fo:text-align="center" style:justify-single-word="false"/>
    </style:style>
    <style:style style:name="P5" style:family="paragraph" style:parent-style-name="tretekstu">
      <style:paragraph-properties fo:margin-top="0cm" fo:margin-bottom="0cm" loext:contextual-spacing="false" fo:text-align="justify" style:justify-single-word="false"/>
    </style:style>
    <style:style style:name="P6" style:family="paragraph" style:parent-style-name="tretekstu">
      <style:paragraph-properties fo:margin-top="0cm" fo:margin-bottom="0cm" loext:contextual-spacing="false"/>
      <style:text-properties fo:language="pl" fo:country="PL"/>
    </style:style>
    <style:style style:name="P7" style:family="paragraph" style:parent-style-name="tretekstu">
      <style:paragraph-properties fo:margin-top="0cm" fo:margin-bottom="0cm" loext:contextual-spacing="false" fo:line-height="150%" fo:text-align="center" style:justify-single-word="false"/>
      <style:text-properties fo:language="pl" fo:country="PL"/>
    </style:style>
    <style:style style:name="P8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fo:language="pl" fo:country="PL"/>
    </style:style>
    <style:style style:name="P9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fo:language="pl" fo:country="PL" fo:font-weight="bold" officeooo:rsid="0035cb36" officeooo:paragraph-rsid="0035cb36" style:font-weight-asian="bold" style:font-weight-complex="bold"/>
    </style:style>
    <style:style style:name="P11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fo:font-size="6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5.25pt" style:font-weight-asian="bold" style:font-size-complex="6pt" style:font-weight-complex="bold"/>
    </style:style>
    <style:style style:name="P12" style:family="paragraph" style:parent-style-name="tretekstu">
      <style:paragraph-properties fo:margin-top="0cm" fo:margin-bottom="0cm" loext:contextual-spacing="false" fo:text-align="justify" style:justify-single-word="false"/>
      <style:text-properties style:use-window-font-color="true" style:font-name="Times New Roman" fo:language="pl" fo:country="PL" officeooo:rsid="00277820" officeooo:paragraph-rsid="0031a651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327be3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font-name-complex="Times New Roman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45b437"/>
    </style:style>
    <style:style style:name="P18" style:family="paragraph" style:parent-style-name="tretekstu">
      <style:paragraph-properties fo:margin-top="0.4cm" fo:margin-bottom="0cm" loext:contextual-spacing="false" fo:line-height="150%" fo:text-align="justify" style:justify-single-word="false"/>
    </style:style>
    <style:style style:name="P19" style:family="paragraph" style:parent-style-name="tretekstu">
      <style:paragraph-properties fo:margin-top="0cm" fo:margin-bottom="0.4cm" loext:contextual-spacing="false" fo:text-align="justify" style:justify-single-word="false">
        <style:tab-stops>
          <style:tab-stop style:position="0.397cm"/>
        </style:tab-stops>
      </style:paragraph-properties>
    </style:style>
    <style:style style:name="P20" style:family="paragraph" style:parent-style-name="tretekstu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21" style:family="paragraph" style:parent-style-name="tretekstu">
      <style:paragraph-properties fo:margin-left="-0.02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22" style:family="paragraph" style:parent-style-name="tretekstu">
      <style:paragraph-properties fo:margin-top="0.4cm" fo:margin-bottom="0.4cm" loext:contextual-spacing="false" fo:text-align="justify" style:justify-single-word="false"/>
      <style:text-properties officeooo:paragraph-rsid="0017df51"/>
    </style:style>
    <style:style style:name="P23" style:family="paragraph" style:parent-style-name="tretekstu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P24" style:family="paragraph" style:parent-style-name="tretekstu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P25" style:family="paragraph" style:parent-style-name="tretekstu">
      <style:paragraph-properties fo:margin-top="0.3cm" fo:margin-bottom="0.3cm" loext:contextual-spacing="false" fo:text-align="justify" style:justify-single-word="false"/>
      <style:text-properties fo:language="pl" fo:country="PL" officeooo:rsid="002fb67f" officeooo:paragraph-rsid="002fb67f"/>
    </style:style>
    <style:style style:name="P26" style:family="paragraph" style:parent-style-name="Standard" style:list-style-name="WW8Num2">
      <style:paragraph-properties fo:text-align="justify" style:justify-single-word="false"/>
      <style:text-properties style:use-window-font-color="true" fo:language="pl" fo:country="PL" officeooo:paragraph-rsid="0045a0d3"/>
    </style:style>
    <style:style style:name="P27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use-window-font-color="true" fo:language="pl" fo:country="PL" officeooo:paragraph-rsid="0045a0d3"/>
    </style:style>
    <style:style style:name="P28" style:family="paragraph" style:parent-style-name="tretekstu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29" style:family="paragraph" style:parent-style-name="tretekstu" style:list-style-name="WW8Num4">
      <style:paragraph-properties fo:margin-top="0cm" fo:margin-bottom="0cm" loext:contextual-spacing="false" fo:text-align="justify" style:justify-single-word="false">
        <style:tab-stops>
          <style:tab-stop style:position="-1.879cm"/>
        </style:tab-stops>
      </style:paragraph-properties>
    </style:style>
    <style:style style:name="P30" style:family="paragraph" style:parent-style-name="tretekstu" style:list-style-name="WW8Num4">
      <style:paragraph-properties fo:margin-top="0cm" fo:margin-bottom="0cm" loext:contextual-spacing="false" fo:text-align="justify" style:justify-single-word="false">
        <style:tab-stops>
          <style:tab-stop style:position="-1.879cm"/>
        </style:tab-stops>
      </style:paragraph-properties>
      <style:text-properties officeooo:paragraph-rsid="0031a651"/>
    </style:style>
    <style:style style:name="P31" style:family="paragraph" style:parent-style-name="tretekstu" style:list-style-name="WW8Num3">
      <style:paragraph-properties fo:margin-top="0cm" fo:margin-bottom="0cm" loext:contextual-spacing="false" fo:text-align="justify" style:justify-single-word="false"/>
    </style:style>
    <style:style style:name="P32" style:family="paragraph" style:parent-style-name="tretekstu" style:list-style-name="WW8Num1">
      <style:paragraph-properties fo:margin-top="0cm" fo:margin-bottom="0cm" loext:contextual-spacing="false" fo:text-align="justify" style:justify-single-word="false"/>
      <style:text-properties fo:language="pl" fo:country="PL" officeooo:paragraph-rsid="0031a651"/>
    </style:style>
    <style:style style:name="P33" style:family="paragraph" style:parent-style-name="tretekstu" style:list-style-name="WW8Num3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34" style:family="paragraph" style:parent-style-name="tretekstu" style:list-style-name="WW8Num3">
      <style:paragraph-properties fo:margin-top="0cm" fo:margin-bottom="0cm" loext:contextual-spacing="false" fo:text-align="justify" style:justify-single-word="false"/>
      <style:text-properties fo:language="pl" fo:country="PL" officeooo:paragraph-rsid="0021a1d8"/>
    </style:style>
    <style:style style:name="P35" style:family="paragraph" style:parent-style-name="tretekstu" style:list-style-name="WW8Num5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36" style:family="paragraph" style:parent-style-name="tretekstu" style:list-style-name="WW8Num5">
      <style:paragraph-properties fo:margin-top="0cm" fo:margin-bottom="0cm" loext:contextual-spacing="false" fo:text-align="justify" style:justify-single-word="false"/>
      <style:text-properties fo:language="pl" fo:country="PL" officeooo:paragraph-rsid="001b54a5"/>
    </style:style>
    <style:style style:name="P37" style:family="paragraph" style:parent-style-name="tretekstu" style:list-style-name="WW8Num3">
      <style:paragraph-properties fo:margin-top="0cm" fo:margin-bottom="0cm" loext:contextual-spacing="false" fo:text-align="justify" style:justify-single-word="false"/>
      <style:text-properties fo:language="pl" fo:country="PL" officeooo:rsid="0021a1d8" officeooo:paragraph-rsid="00237b68"/>
    </style:style>
    <style:style style:name="P38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fo:language="pl" fo:country="PL"/>
    </style:style>
    <style:style style:name="P39" style:family="paragraph" style:parent-style-name="tretekstu" style:list-style-name="WW8Num1">
      <style:paragraph-properties fo:margin-top="0cm" fo:margin-bottom="0cm" loext:contextual-spacing="false" fo:text-align="justify" style:justify-single-word="false"/>
      <style:text-properties style:use-window-font-color="true" fo:language="pl" fo:country="PL" officeooo:paragraph-rsid="0031a651"/>
    </style:style>
    <style:style style:name="P40" style:family="paragraph" style:parent-style-name="tretekstu" style:list-style-name="WW8Num1">
      <style:paragraph-properties fo:margin-top="0cm" fo:margin-bottom="0cm" loext:contextual-spacing="false" fo:line-height="100%" fo:text-align="justify" style:justify-single-word="false"/>
      <style:text-properties style:use-window-font-color="true" fo:language="pl" fo:country="PL" officeooo:paragraph-rsid="0031a651"/>
    </style:style>
    <style:style style:name="P41" style:family="paragraph" style:parent-style-name="tretekstu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fo:language="pl" fo:country="PL" officeooo:paragraph-rsid="0045a0d3"/>
    </style:style>
    <style:style style:name="P42" style:family="paragraph" style:parent-style-name="tretekstu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fo:font-size="12pt" fo:language="pl" fo:country="PL" officeooo:paragraph-rsid="0045a0d3" style:font-size-asian="12pt" style:font-size-complex="12pt"/>
    </style:style>
    <style:style style:name="P43" style:family="paragraph" style:parent-style-name="tretekstu" style:list-style-name="WW8Num3">
      <style:paragraph-properties fo:margin-top="0cm" fo:margin-bottom="0cm" loext:contextual-spacing="false" fo:text-align="justify" style:justify-single-word="false"/>
      <style:text-properties fo:color="#000000" fo:language="pl" fo:country="PL"/>
    </style:style>
    <style:style style:name="P44" style:family="paragraph" style:parent-style-name="tretekstu" style:list-style-name="WW8Num4">
      <style:paragraph-properties fo:margin-top="0.199cm" fo:margin-bottom="0cm" loext:contextual-spacing="false" fo:text-align="justify" style:justify-single-word="false">
        <style:tab-stops>
          <style:tab-stop style:position="-1.879cm"/>
        </style:tab-stops>
      </style:paragraph-properties>
      <style:text-properties officeooo:paragraph-rsid="001d8ea7"/>
    </style:style>
    <style:style style:name="P45" style:family="paragraph" style:parent-style-name="tretekstu" style:list-style-name="WW8Num4">
      <style:paragraph-properties fo:margin-top="0cm" fo:margin-bottom="0.4cm" loext:contextual-spacing="false" fo:text-align="justify" style:justify-single-word="false">
        <style:tab-stops>
          <style:tab-stop style:position="-1.879cm"/>
        </style:tab-stops>
      </style:paragraph-properties>
      <style:text-properties officeooo:paragraph-rsid="001d8ea7"/>
    </style:style>
    <style:style style:name="P46" style:family="paragraph" style:parent-style-name="tretekstu" style:list-style-name="WW8Num1">
      <style:paragraph-properties fo:margin-top="0.4cm" fo:margin-bottom="0cm" loext:contextual-spacing="false" fo:text-align="justify" style:justify-single-word="false"/>
      <style:text-properties fo:language="pl" fo:country="PL" officeooo:paragraph-rsid="0031a651"/>
    </style:style>
    <style:style style:name="P47" style:family="paragraph" style:parent-style-name="tretekstu" style:list-style-name="WW8Num3">
      <style:paragraph-properties fo:margin-top="0.4cm" fo:margin-bottom="0cm" loext:contextual-spacing="false" fo:text-align="justify" style:justify-single-word="false"/>
      <style:text-properties fo:language="pl" fo:country="PL"/>
    </style:style>
    <style:style style:name="P48" style:family="paragraph" style:parent-style-name="tretekstu" style:list-style-name="WW8Num5">
      <style:paragraph-properties fo:margin-top="0.4cm" fo:margin-bottom="0cm" loext:contextual-spacing="false" fo:text-align="justify" style:justify-single-word="false"/>
      <style:text-properties fo:language="pl" fo:country="PL"/>
    </style:style>
    <style:style style:name="P49" style:family="paragraph" style:parent-style-name="tretekstu" style:list-style-name="WW8Num2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officeooo:paragraph-rsid="0045a0d3" style:font-size-asian="12pt" style:font-size-complex="12pt"/>
    </style:style>
    <style:style style:name="P50" style:family="paragraph" style:parent-style-name="tretekstu" style:list-style-name="WW8Num2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fo:language="pl" fo:country="PL" officeooo:paragraph-rsid="0045a0d3"/>
    </style:style>
    <style:style style:name="P51" style:family="paragraph" style:parent-style-name="tretekstu" style:list-style-name="WW8Num5">
      <style:paragraph-properties fo:margin-left="2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fo:language="pl" fo:country="PL" officeooo:paragraph-rsid="001b54a5"/>
    </style:style>
    <style:style style:name="P52" style:family="paragraph" style:parent-style-name="Akapit_20_z_20_listą" style:list-style-name="WW8Num2">
      <style:text-properties style:use-window-font-color="true" fo:language="pl" fo:country="PL" officeooo:paragraph-rsid="0045a0d3" style:font-size-complex="12pt"/>
    </style:style>
    <style:style style:name="P53" style:family="paragraph" style:parent-style-name="Text_20_body" style:list-style-name="WW8Num71">
      <style:paragraph-properties fo:margin-left="1.958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fo:color="#000000" fo:font-size="12pt" fo:font-weight="normal" officeooo:rsid="0045a0d3" officeooo:paragraph-rsid="0045a0d3" style:font-size-asian="12pt" style:font-weight-asian="normal" style:font-size-complex="12pt" style:font-weight-complex="normal"/>
    </style:style>
    <style:style style:name="T1" style:family="text">
      <style:text-properties fo:color="#000000" fo:font-size="11pt" fo:language="pl" fo:country="PL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" style:family="text">
      <style:text-properties fo:font-size="11pt" fo:language="pl" fo:country="PL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background-color="transparent" loext:char-shading-value="0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 style:font-weight-complex="bold"/>
    </style:style>
    <style:style style:name="T7" style:family="text">
      <style:text-properties fo:language="pl" fo:country="PL" fo:font-weight="bold" officeooo:rsid="00237b68" style:font-weight-asian="bold" style:font-weight-complex="bold"/>
    </style:style>
    <style:style style:name="T8" style:family="text">
      <style:text-properties fo:language="pl" fo:country="PL" fo:font-weight="bold" officeooo:rsid="002ba2ae" style:font-weight-asian="bold" style:font-weight-complex="bold"/>
    </style:style>
    <style:style style:name="T9" style:family="text">
      <style:text-properties fo:language="pl" fo:country="PL" fo:font-weight="bold" officeooo:rsid="00327be3" style:font-weight-asian="bold" style:font-weight-complex="bold"/>
    </style:style>
    <style:style style:name="T10" style:family="text">
      <style:text-properties fo:language="pl" fo:country="PL" fo:font-weight="bold" officeooo:rsid="0038bda9" style:font-weight-asian="bold" style:font-weight-complex="bold"/>
    </style:style>
    <style:style style:name="T11" style:family="text">
      <style:text-properties fo:language="pl" fo:country="PL" fo:font-weight="bold" officeooo:rsid="003fa970" style:font-weight-asian="bold" style:font-weight-complex="bold"/>
    </style:style>
    <style:style style:name="T12" style:family="text">
      <style:text-properties fo:language="pl" fo:country="PL" fo:font-weight="bold" officeooo:rsid="0045b437" style:font-weight-asian="bold" style:font-weight-complex="bold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language="pl" fo:country="PL" fo:font-weight="normal" officeooo:rsid="001d8ea7" style:font-weight-asian="normal" style:font-weight-complex="normal"/>
    </style:style>
    <style:style style:name="T15" style:family="text">
      <style:text-properties fo:language="pl" fo:country="PL" fo:font-weight="normal" officeooo:rsid="0024094b" style:font-weight-asian="normal" style:font-weight-complex="normal"/>
    </style:style>
    <style:style style:name="T16" style:family="text">
      <style:text-properties fo:language="pl" fo:country="PL" fo:font-weight="normal" officeooo:rsid="002fb67f" style:font-weight-asian="normal" style:font-weight-complex="normal"/>
    </style:style>
    <style:style style:name="T17" style:family="text">
      <style:text-properties fo:language="pl" fo:country="PL" fo:font-weight="normal" officeooo:rsid="0031a651" style:font-weight-asian="normal" style:font-weight-complex="normal"/>
    </style:style>
    <style:style style:name="T18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language="pl" fo:country="PL" fo:font-style="normal" fo:font-weight="bold" officeooo:rsid="002ba2ae" style:font-style-asian="normal" style:font-weight-asian="bold" style:font-style-complex="normal" style:font-weight-complex="bold"/>
    </style:style>
    <style:style style:name="T22" style:family="text">
      <style:text-properties fo:language="pl" fo:country="PL" officeooo:rsid="0019d475"/>
    </style:style>
    <style:style style:name="T23" style:family="text">
      <style:text-properties fo:language="pl" fo:country="PL" officeooo:rsid="0021a1d8"/>
    </style:style>
    <style:style style:name="T24" style:family="text">
      <style:text-properties officeooo:rsid="0021a1d8"/>
    </style:style>
    <style:style style:name="T25" style:family="text">
      <style:text-properties officeooo:rsid="00237b68"/>
    </style:style>
    <style:style style:name="T26" style:family="text">
      <style:text-properties officeooo:rsid="00287d58"/>
    </style:style>
    <style:style style:name="T27" style:family="text">
      <style:text-properties officeooo:rsid="002ba2ae"/>
    </style:style>
    <style:style style:name="T28" style:family="text">
      <style:text-properties fo:font-size="10pt" fo:language="pl" fo:country="PL" style:font-size-asian="10pt" style:font-size-complex="10pt"/>
    </style:style>
    <style:style style:name="T29" style:family="text">
      <style:text-properties fo:font-size="10pt" fo:language="pl" fo:country="PL" style:font-size-asian="10pt" style:font-name-complex="Times New Roman" style:font-size-complex="10pt"/>
    </style:style>
    <style:style style:name="T30" style:family="text">
      <style:text-properties fo:font-size="10pt" fo:language="pl" fo:country="PL" officeooo:rsid="003b286f" style:font-size-asian="10pt" style:font-name-complex="Times New Roman" style:font-size-complex="10pt"/>
    </style:style>
    <style:style style:name="T31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language="pl" fo:country="PL" fo:font-weight="normal" officeooo:rsid="003b286f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font-size="10pt" fo:language="pl" fo:country="PL" fo:font-weight="normal" officeooo:rsid="003b286f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size="10pt" fo:language="pl" fo:country="PL" fo:font-weight="normal" officeooo:rsid="003fa970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size="10pt" fo:language="pl" fo:country="PL" fo:font-weight="normal" officeooo:rsid="0045b437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size="10pt" fo:language="pl" fo:country="PL" fo:font-weight="normal" officeooo:rsid="0031a65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font-size="10pt" fo:language="pl" fo:country="PL" fo:font-weight="normal" officeooo:rsid="003b286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font-size="10pt" fo:language="pl" fo:country="PL" fo:font-weight="normal" officeooo:rsid="003fa97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9" style:family="text">
      <style:text-properties fo:font-size="10pt" fo:language="pl" fo:country="PL" fo:font-weight="normal" officeooo:rsid="0045b43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0" style:family="text">
      <style:text-properties fo:font-size="10pt" fo:language="pl" fo:country="PL" fo:background-color="transparent" loext:char-shading-value="0" style:font-size-asian="10pt" style:font-size-complex="10pt"/>
    </style:style>
    <style:style style:name="T41" style:family="text">
      <style:text-properties fo:font-size="10pt" fo:language="pl" fo:country="PL" fo:background-color="transparent" loext:char-shading-value="0" style:font-size-asian="10pt" style:font-name-complex="Times New Roman" style:font-size-complex="10pt"/>
    </style:style>
    <style:style style:name="T42" style:family="text">
      <style:text-properties fo:font-size="10pt" fo:language="pl" fo:country="PL" officeooo:rsid="003b286f" fo:background-color="transparent" loext:char-shading-value="0" style:font-size-asian="10pt" style:font-name-complex="Times New Roman" style:font-size-complex="10pt"/>
    </style:style>
    <style:style style:name="T43" style:family="text">
      <style:text-properties officeooo:rsid="0038bda9"/>
    </style:style>
    <style:style style:name="T44" style:family="text">
      <style:text-properties officeooo:rsid="003fa970"/>
    </style:style>
    <style:style style:name="T45" style:family="text">
      <style:text-properties officeooo:rsid="0045a0d3"/>
    </style:style>
    <style:style style:name="T46" style:family="text">
      <style:text-properties officeooo:rsid="0024697f"/>
    </style:style>
    <style:style style:name="T47" style:family="text">
      <style:text-properties officeooo:rsid="0025eda1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officeooo:rsid="001e88ca"/>
    </style:style>
    <style:style style:name="T50" style:family="text">
      <style:text-properties style:font-name="Times New Roman" officeooo:rsid="001eff64"/>
    </style:style>
    <style:style style:name="T51" style:family="text">
      <style:text-properties officeooo:rsid="0045b437"/>
    </style:style>
    <style:style style:name="T52" style:family="text">
      <style:text-properties officeooo:rsid="0045f5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5">OGŁOSZENIE O NABORZE</text:span></text:span><text:span text:style-name="Domyślna_20_czcionka_20_akapitu"><text:span text:style-name="T6"><text:line-break/></text:span></text:span><text:span text:style-name="Strong_20_Emphasis"><text:span text:style-name="T5">NA WOLNE STANOWISKO URZĘDNICZE</text:span></text:span></text:p>
      <text:p text:style-name="P7"/>
      <text:p text:style-name="P4"><text:span text:style-name="Strong_20_Emphasis"><text:span text:style-name="T5">Burmistrz Przasnysza ogłasza otwarty i konkurencyjny nabór na wolne stanowisko urzędnicze w Urzędzie Miasta Przasnysz, ul. Jana Kilińskiego 2, 06-300 Przasnysz</text:span></text:span></text:p>
      <text:p text:style-name="P6"/>
      <text:p text:style-name="P6"/>
      <text:p text:style-name="P1"><text:span text:style-name="Strong_20_Emphasis"><text:span text:style-name="T5">1. Stanowisko pracy:</text:span></text:span></text:p>
      <text:p text:style-name="P25"><text:span text:style-name="T43">Podi</text:span>nspektor <text:span text:style-name="T43">na stanowisku</text:span> ds. <text:span text:style-name="T45">księgowości budżetowej w Referacie Finansowo - Księgowym<text:line-break/>w Urzędzie Miasta Przasnysz</text:span></text:p>
      <text:p text:style-name="P13"><text:span text:style-name="Strong_20_Emphasis"><text:span text:style-name="T5">2. Warunki pracy:</text:span></text:span></text:p>
      <text:list xml:id="list2613433525" text:style-name="WW8Num4">
        <text:list-item text:start-value="1">
          <text:p text:style-name="P44"><text:span text:style-name="Strong_20_Emphasis"><text:span text:style-name="T14">umowa o pracę, </text:span></text:span><text:span text:style-name="Strong_20_Emphasis"><text:span text:style-name="T13">wymiar czasu pracy: </text:span></text:span><text:span text:style-name="Strong_20_Emphasis"><text:span text:style-name="T17">1</text:span></text:span><text:span text:style-name="Strong_20_Emphasis"><text:span text:style-name="T16"> etat</text:span></text:span><text:span text:style-name="Strong_20_Emphasis"><text:span text:style-name="T15">,</text:span></text:span></text:p>
        </text:list-item>
        <text:list-item>
          <text:p text:style-name="P30"><text:span text:style-name="Strong_20_Emphasis"><text:span text:style-name="T15">stanowisko pracy znajduje się </text:span></text:span><text:span text:style-name="Strong_20_Emphasis"><text:span text:style-name="T14">na I piętrze </text:span></text:span><text:span text:style-name="Strong_20_Emphasis"><text:span text:style-name="T15">w budynku Urzędu Miasta Przasnysz,</text:span></text:span></text:p>
        </text:list-item>
        <text:list-item>
          <text:p text:style-name="P29"><text:span text:style-name="Strong_20_Emphasis"><text:span text:style-name="T13">praca jednozmianowa, w pozycji siedzącej,</text:span></text:span></text:p>
        </text:list-item>
        <text:list-item>
          <text:p text:style-name="P29"><text:span text:style-name="Strong_20_Emphasis"><text:span text:style-name="T13">stanowisko pracy związane jest z pracą przy komputerze, przemieszczaniem się wewnątrz budynku,</text:span></text:span></text:p>
        </text:list-item>
        <text:list-item>
          <text:p text:style-name="P45"><text:span text:style-name="Strong_20_Emphasis"><text:span text:style-name="T13">budynek Urzędu Miasta Przasnysz jest przystosowany dla osób z dysfunkcją narządów ruchu.</text:span></text:span></text:p>
        </text:list-item>
      </text:list>
      <text:p text:style-name="P19"><text:span text:style-name="Strong_20_Emphasis"><text:span text:style-name="T5">3. Wskaźnik zatrudnienia osób niepełnosprawnych -</text:span></text:span><text:span text:style-name="Strong_20_Emphasis"><text:span text:style-name="T13"> w miesiącu poprzedzającym datę <text:s text:c="4"/>upublicznienia ogłoszenia był wyższy niż 6 %.</text:span></text:span></text:p>
      <text:p text:style-name="P5"><text:span text:style-name="Strong_20_Emphasis"><text:span text:style-name="T5">4. Wymagania niezbędne:</text:span></text:span></text:p>
      <text:list xml:id="list1765390591" text:style-name="WW8Num1">
        <text:list-item text:start-value="1">
          <text:p text:style-name="P46">obywatelstwo polskie,</text:p>
        </text:list-item>
        <text:list-item>
          <text:p text:style-name="P32">pełna zdolność do czynności prawnych oraz korzystanie z pełni praw publicznych,</text:p>
        </text:list-item>
        <text:list-item>
          <text:p text:style-name="P32">brak skazania <text:span text:style-name="T24">prawomocnym wyrokiem sądu </text:span>za przestępstwo umyślne ścigane z oskarże-nia publicznego lub umyślne <text:span text:style-name="T3">przestępstwo skarbowe,</text:span></text:p>
        </text:list-item>
        <text:list-item>
          <text:p text:style-name="P39">nieposzlakowana opinia,</text:p>
        </text:list-item>
        <text:list-item>
          <text:p text:style-name="P40">wykształcenie wyższe.</text:p>
        </text:list-item>
      </text:list>
      <text:p text:style-name="P12"/>
      <text:p text:style-name="P3"><text:span text:style-name="Strong_20_Emphasis"><text:span text:style-name="T5">5. Wymagania dodatkowe:</text:span></text:span></text:p>
      <text:list xml:id="list919567462" text:style-name="WW8Num2">
        <text:list-item>
          <text:p text:style-name="P41">znajomość przepisów następujących aktów prawnych:</text:p>
          <text:p text:style-name="P49"><text:span text:style-name="T46">- <text:s/></text:span>ustawa o finansach publicznych, ustawa o rachunkowości, ustawa o odpowiedzialności za naruszenie dyscypliny finansów publicznych, ustawa o samorządzie gminnym, Rozporządzenie Ministra Rozwoju i Finansów w sprawie rachunkowości oraz planów kont dla budżetu państwa, budżetów jednostek samorządu terytorialnego, jednostek budżetowych, samorządowych zakładów budżetowych, państwowych funduszy celowych oraz państwowych jednostek budżetowych mających siedzibę poza granicami Rzeczypospolitej Polskiej, <text:span text:style-name="T47">R</text:span>ozporządzenie Ministra Finansów w sprawie szczegółowej klasyfikacji dochodów, wydatków, przychodów i rozchodów oraz środków pochodzących ze źródeł zagranicznych, <text:span text:style-name="T47">R</text:span>ozporządzenie Ministra Finansów w sprawie sprawozdawczości budżetowej oraz przepisów dotyczących ochrony danych osobowych,</text:p>
          <text:p text:style-name="P50">oraz przepisów wykonawczych do wymienionych ustaw,</text:p>
        </text:list-item>
        <text:list-item>
          <text:p text:style-name="P42"><text:span text:style-name="T48">doświadczenie </text:span><text:span text:style-name="T49">w pracy w </text:span><text:span text:style-name="T50">księgowości</text:span><text:span text:style-name="T49">,</text:span></text:p>
        </text:list-item>
        <text:list-item>
          <text:p text:style-name="P26">umiejętność redagowania pism w sprawach z zakresu stanowiska,</text:p>
        </text:list-item>
        <text:list-item>
          <text:p text:style-name="P52">umiejętność sprawnej obsługi komputera i urządzeń biurowych,</text:p>
        </text:list-item>
        <text:list-item>
          <text:p text:style-name="P26">wysoka kultura osobista,</text:p>
        </text:list-item>
        <text:list-item>
          <text:p text:style-name="P52">komunikatywność, asertywność,</text:p>
        </text:list-item>
        <text:list-item>
          <text:p text:style-name="P52"><text:soft-page-break/>umiejętność pracy pod presją czasu i odporność na stres,</text:p>
        </text:list-item>
        <text:list-item>
          <text:p text:style-name="P27">umiejętność pracy w zespole.</text:p>
        </text:list-item>
      </text:list>
      <text:p text:style-name="P18"><text:span text:style-name="Strong_20_Emphasis"><text:span text:style-name="T5">6. Zadania wykonywane na stanowisku:</text:span></text:span></text:p>
      <text:list xml:id="list286123919" text:style-name="WW8Num71">
        <text:list-item>
          <text:p text:style-name="P53">prowadzenie ewidencji syntetycznej <text:span text:style-name="T52">i analitycznej </text:span>dochodów z tytułu podatków <text:span text:style-name="T52">i opłat</text:span> lokalnych <text:span text:style-name="T52">oraz należności budżetowych</text:span></text:p>
        </text:list-item>
        <text:list-item>
          <text:p text:style-name="P53">przyjmowanie oraz kontrola pod względem formalnym i księgowym od wydziałów merytorycznych dowodów księgowych z zakresu dochodów budżetowych,</text:p>
        </text:list-item>
        <text:list-item>
          <text:p text:style-name="P53">bieżące uzgadnianie sald kont księgowych,</text:p>
        </text:list-item>
        <text:list-item>
          <text:p text:style-name="P53">uzgadnianie sald należności z kontrahentami,</text:p>
        </text:list-item>
        <text:list-item>
          <text:p text:style-name="P53">bieżąca kontrola stanu realizacji dochodów,</text:p>
        </text:list-item>
        <text:list-item>
          <text:p text:style-name="P53">sporządzanie sprawozdań Rb27S <text:span text:style-name="T52">i RbN,</text:span></text:p>
        </text:list-item>
        <text:list-item>
          <text:p text:style-name="P53">sporządzanie wewnętrznych dowodów księgowych PK,</text:p>
        </text:list-item>
        <text:list-item>
          <text:p text:style-name="P53">archiwizacja wytworzonych na stanowisku akt.</text:p>
        </text:list-item>
      </text:list>
      <text:p text:style-name="P18"><text:span text:style-name="Strong_20_Emphasis"><text:span text:style-name="T5">7. Wymagane dokumenty:</text:span></text:span></text:p>
      <text:list xml:id="list3966983471" text:style-name="WW8Num3">
        <text:list-item text:start-value="1">
          <text:p text:style-name="P47">życiorys (CV) z przebiegiem nauki i pracy zawodowej,</text:p>
        </text:list-item>
        <text:list-item>
          <text:p text:style-name="P33">list motywacyjny podpisany przez kandydata,</text:p>
        </text:list-item>
        <text:list-item>
          <text:p text:style-name="P33">kserokopia dyplomu ukończenia szkoły (w razie potrzeby oryginały do wglądu Komisji Rekrutacyjnej),</text:p>
        </text:list-item>
        <text:list-item>
          <text:p text:style-name="P37"><text:span text:style-name="T25">kopie dokumentów </text:span>potwierdz<text:span text:style-name="T25">ających</text:span> <text:span text:style-name="T26">wykształcenie i kwalifikacje zawodowe (w razie potrzeby oryginały do wglądu Komisji Rekrutacyjnej</text:span>),</text:p>
        </text:list-item>
        <text:list-item>
          <text:p text:style-name="P33">kopie zaświadczeń o ukończonych kursach, szkoleniach (w razie potrzeby oryginały do wglądu Komisji Rekrutacyjnej),</text:p>
        </text:list-item>
        <text:list-item>
          <text:p text:style-name="P31"><text:span text:style-name="T5">kwestionariusz osobowy podpisany przez kandydata (dostępny na stronie </text:span><text:a xlink:type="simple" xlink:href="http://www.bip.przasnysz.um.gov.pl/" office:target-frame-name="_top" xlink:show="replace" text:style-name="Internet_20_link" text:visited-style-name="Visited_20_Internet_20_Link"><text:span text:style-name="Internet_20_link"><text:span text:style-name="T5">www.bip.przasnysz.um.gov.pl</text:span></text:span></text:a><text:span text:style-name="T5"> w zakładce „Nabór na wolne stanowiska urzędnicze<text:line-break/>w Urzędzie Miasta Przasnysz"),</text:span></text:p>
        </text:list-item>
        <text:list-item>
          <text:p text:style-name="P43">oświadczenie osoby, że nie była skazana prawomocnym wyrokiem sądu za umyślne przestępstwo ścigane z oskarżenia publicznego lub umyślne przestępstwo skarbowe,</text:p>
        </text:list-item>
        <text:list-item>
          <text:p text:style-name="P33">oświadczenie o pełnej zdolności do czynności prawnych i korzystaniu z pełni praw publicznych,</text:p>
        </text:list-item>
        <text:list-item>
          <text:p text:style-name="P34">inne dodatkowe dokumenty o posiadanych kwalifikacjach i umiejętnościach.</text:p>
        </text:list-item>
      </text:list>
      <text:p text:style-name="P11"/>
      <text:p text:style-name="P24"/>
      <text:p text:style-name="P23">Wszystkie kserokopie dokumentów powinny być potwierdzone za zgodność z oryginałem przez kandydata.</text:p>
      <text:p text:style-name="P5"><text:span text:style-name="T5">Wymagane dokumenty aplikacyjne: </text:span><text:span text:style-name="Domyślna_20_czcionka_20_akapitu"><text:span text:style-name="T18">list motywacyjny, szczegółowe CV</text:span></text:span><text:span text:style-name="T5"> (z uwzględnieniem <text:s/>przebiegu kariery zawodowej), powinny być opatrzone klauzulą: </text:span><text:span text:style-name="Domyślna_20_czcionka_20_akapitu"><text:span text:style-name="T2">wyrażam zgodę na przetwarzanie moich danych osobowych zawartych w ofercie pracy dla potrzeb niezbędnych do realizacji procesu rekrutacji zgodnie z </text:span></text:span><text:span text:style-name="Domyślna_20_czcionka_20_akapitu"><text:span text:style-name="T1">art. 6 ust. 1 lit. a)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</text:span></text:span><text:span text:style-name="Domyślna_20_czcionka_20_akapitu"><text:span text:style-name="T19"> i podpisane.</text:span></text:span></text:p>
      <text:p text:style-name="P8"/>
      <text:p text:style-name="P2"><text:span text:style-name="Strong_20_Emphasis"><text:span text:style-name="T5">8. Miejsce i termin złożenia dokumentów:</text:span></text:span></text:p>
      <text:p text:style-name="P22"><text:span text:style-name="T5">Wymagane dokumenty aplikacyjne należy złożyć osobiście </text:span><text:span text:style-name="T22">w Biurze Obsługi Interesanta (parter) </text:span><text:span text:style-name="T5">lub przesłać na adres Urzędu Miasta Przasnysz 06-300 Przasnysz, ul. Jana Kilińskiego 2 w </text:span><text:span text:style-name="T23">zam-kniętej</text:span><text:span text:style-name="T5"> kopercie z dopiskiem </text:span><text:span text:style-name="Domyślna_20_czcionka_20_akapitu"><text:span text:style-name="T6">"Dotyczy naboru na </text:span></text:span><text:span text:style-name="Domyślna_20_czcionka_20_akapitu"><text:span text:style-name="T7">stanowisko </text:span></text:span><text:span text:style-name="Domyślna_20_czcionka_20_akapitu"><text:span text:style-name="T10">Podi</text:span></text:span><text:span text:style-name="Domyślna_20_czcionka_20_akapitu"><text:span text:style-name="T9">nspektora </text:span></text:span><text:span text:style-name="Domyślna_20_czcionka_20_akapitu"><text:span text:style-name="T10">na <text:s/>stanowisku</text:span></text:span><text:span text:style-name="Domyślna_20_czcionka_20_akapitu"><text:span text:style-name="T9"> ds. </text:span></text:span><text:span text:style-name="Domyślna_20_czcionka_20_akapitu"><text:span text:style-name="T12">księgowości budżetowej</text:span></text:span><text:span text:style-name="Domyślna_20_czcionka_20_akapitu"><text:span text:style-name="T6">"</text:span></text:span><text:span text:style-name="T5"> w terminie do dnia </text:span><text:span text:style-name="T12">18</text:span><text:span text:style-name="T8">.</text:span><text:span text:style-name="T11">1</text:span><text:span text:style-name="T12">1</text:span><text:span text:style-name="T8">.</text:span><text:span text:style-name="Uwydatnienie"><text:span text:style-name="T20">202</text:span></text:span><text:span text:style-name="Uwydatnienie"><text:span text:style-name="T21">2</text:span></text:span><text:span text:style-name="Strong_20_Emphasis"><text:span text:style-name="T5"> r</text:span></text:span><text:span text:style-name="T5">. (decyduje data faktycznego wpływu do Urzędu Miasta Przasnysz).</text:span></text:p>
      <text:p text:style-name="P9"><text:soft-page-break/>9. Informacje dla kandydatów:</text:p>
      <text:list xml:id="list133617892" text:style-name="WW8Num5">
        <text:list-item text:start-value="1">
          <text:p text:style-name="P48">aplikacje, które wpłyną do Urzędu niekompletne lub po określonym wyżej terminie nie będą rozpatrywane,</text:p>
        </text:list-item>
        <text:list-item>
          <text:p text:style-name="P35">etapy naboru:</text:p>
          <text:list>
            <text:list-item>
              <text:p text:style-name="P51">ogłoszenie o naborze na wolne stanowisko urzędnicze,</text:p>
            </text:list-item>
            <text:list-item>
              <text:p text:style-name="P51">składanie dokumentów aplikacyjnych,</text:p>
            </text:list-item>
            <text:list-item>
              <text:p text:style-name="P51">wstępna selekcja kandydatów – ocena formalna dokumentów aplikacyjnych,</text:p>
            </text:list-item>
            <text:list-item>
              <text:p text:style-name="P51">końcowa selekcja kandydatów – test pisemny i indywidualna rozmowa kwalifikacyjna z kandydatami, którzy przeszli wstępną selekcję kandydatów lub sama rozmowa kwalifikacyjna,</text:p>
            </text:list-item>
            <text:list-item>
              <text:p text:style-name="P51">sporządzenie protokołu z przeprowadzonego naboru na dane stanowisko urzędnicze,</text:p>
            </text:list-item>
            <text:list-item>
              <text:p text:style-name="P51">ogłoszenie wyników naboru,</text:p>
            </text:list-item>
          </text:list>
        </text:list-item>
        <text:list-item>
          <text:p text:style-name="P36">informacja o wynikach naboru zostanie upowszechniona niezwłocznie i umieszczona na tablicy informacyjnej w budynku Urzędu Miasta Przasnysz oraz na stronie internetowej Biuletynu Informacji Publicznej.</text:p>
        </text:list-item>
      </text:list>
      <text:p text:style-name="P20"><text:tab/></text:p>
      <text:p text:style-name="P21">Dodatkowych informacji udziela Pani <text:span text:style-name="T27">Olga Frączek</text:span> – Inspektor ds. kadrowych Urzędu Miasta Przasnysz tel. (29) 756 49 <text:span text:style-name="T44">21</text:span>.</text:p>
      <text:p text:style-name="P8"/>
      <text:p text:style-name="P14">Informacja dla kandydata</text:p>
      <text:p text:style-name="P16">Zgodnie z art. 13 ust. 1 i 2 Rozporządzenia Parlamentu Europejskiego i Rady (UE) 2016/679 z dnia 27 kwietnia 2016 roku w sprawie ochrony osób fizycznych w związku z przetwarzaniem danych osobowych<text:line-break/>i w sprawie swobodnego przepływu takich danych oraz uchylenia dyrektywy 95/46/WE (ogólne rozporządzenie o ochronie danych), informuję, że:</text:p>
      <text:p text:style-name="P16">1. Administratorem danych pozyskanych na podstawie zgody kandydata jest Burmistrz Przasnysza,<text:line-break/>ul. Jana Kilińskiego 2, 06-300 Przasnysz.</text:p>
      <text:p text:style-name="P16">2. Kontakt do powołanego przez Administratora Inspektora Ochrony Danych Osobowych w Urzędzie Miasta Przasnysz za pomocą poczty elektronicznej oc@przasnysz.um.gov.pl.</text:p>
      <text:p text:style-name="P15"><text:span text:style-name="T28">3. Przetwarzanie danych osobowych odbywa się na podstawie art. 6 ust. 1 lit. a) i c) Rozporządzenia, to jest na podstawie tego, że osoba, której dane osobowe dotyczą, wyraziła zgodę na przetwarzanie swoich danych osobowych w określonym celu oraz przetwarzanie jest niezbędne do wypełnienia obowiązku prawnego ciążącego na administratorze, tj. przeprowadzenia naboru na stanowisko</text:span><text:span text:style-name="T31"> </text:span><text:span text:style-name="Domyślna_20_czcionka_20_akapitu"><text:span text:style-name="T33">podinspektora ds. </text:span></text:span><text:span text:style-name="Domyślna_20_czcionka_20_akapitu"><text:span text:style-name="T35">księgowości budżetowej</text:span></text:span><text:span text:style-name="Domyślna_20_czcionka_20_akapitu"><text:span text:style-name="T34"> w Referacie </text:span></text:span><text:span text:style-name="Domyślna_20_czcionka_20_akapitu"><text:span text:style-name="T35">Finansowo - Księgowym</text:span></text:span><text:span text:style-name="Domyślna_20_czcionka_20_akapitu"><text:span text:style-name="T40"> </text:span></text:span><text:span text:style-name="T28">w Urzędzie Miasta Przasnysz.</text:span></text:p>
      <text:p text:style-name="P17"><text:span text:style-name="Domyślna_20_czcionka_20_akapitu"><text:span text:style-name="T29">4. Celem przetwarzania jest możliwość przystąpienia w charakterze kandydata do naboru na wolne stanowisko urzędnicze </text:span></text:span><text:span text:style-name="Domyślna_20_czcionka_20_akapitu"><text:span text:style-name="T36">- <text:s/>stanowisko </text:span></text:span><text:span text:style-name="Domyślna_20_czcionka_20_akapitu"><text:span text:style-name="T37">podinspektora ds. </text:span></text:span><text:span text:style-name="Domyślna_20_czcionka_20_akapitu"><text:span text:style-name="T39">księgowości budżetowej</text:span></text:span><text:span text:style-name="Domyślna_20_czcionka_20_akapitu"><text:span text:style-name="T38"> w Referacie </text:span></text:span><text:span text:style-name="Domyślna_20_czcionka_20_akapitu"><text:span text:style-name="T39">Finansowo - Księgowym</text:span></text:span><text:span text:style-name="Domyślna_20_czcionka_20_akapitu"><text:span text:style-name="T36"> w Urzędzie Miasta Przasnysz </text:span></text:span><text:span text:style-name="Domyślna_20_czcionka_20_akapitu"><text:span text:style-name="T29">zgodnie z ogłoszeniem i udział w procedurze naboru.</text:span></text:span></text:p>
      <text:p text:style-name="P17"><text:span text:style-name="Domyślna_20_czcionka_20_akapitu"><text:span text:style-name="T29">5. Zgoda na przetwarzanie danych osobowych jest dobrowolna, lecz niezbędna w wyżej określonym celu. W przypadku niepodania danych lub cofnięcia zgody na przetwarzanie danych osobowych nie będzie możliwe rozpatrzenie kandydatury. Podanie danych osobowych jest wymogiem wynikającym<text:line-break/>z przepisów odnośnych rozporządzeń i warunkiem przyjęcia i rozpatrzenia kandydatury na </text:span></text:span><text:span text:style-name="Domyślna_20_czcionka_20_akapitu"><text:span text:style-name="T30">stanowisko</text:span></text:span><text:span text:style-name="Domyślna_20_czcionka_20_akapitu"><text:span text:style-name="T32"> </text:span></text:span><text:span text:style-name="Domyślna_20_czcionka_20_akapitu"><text:span text:style-name="T37">podinspektora ds. </text:span></text:span><text:span text:style-name="Domyślna_20_czcionka_20_akapitu"><text:span text:style-name="T39">księgowości budżetowej</text:span></text:span><text:span text:style-name="Domyślna_20_czcionka_20_akapitu"><text:span text:style-name="T38"> w Referacie </text:span></text:span><text:span text:style-name="Domyślna_20_czcionka_20_akapitu"><text:span text:style-name="T39">Finansowo - Księgowym </text:span></text:span><text:span text:style-name="Domyślna_20_czcionka_20_akapitu"><text:span text:style-name="T30">w Urzędzie Miasta Przasnysz.</text:span></text:span></text:p>
      <text:p text:style-name="P16">6. Cofnięcie zgody następuje poprzez złożenie oświadczenia drogą elektroniczną i wysłanie jej do administratora danych osobowych na adres umprzas@przasnysz.um.gov.pl.</text:p>
      <text:p text:style-name="P16">7. Posiada Pani/Pan prawo dostępu do treści swoich danych i ich sprostowania, usunięcia lub ograniczenia <text:soft-page-break/>przetwarzania, prawo do wniesienia sprzeciwu wobec przetwarzania, prawo do przenoszenia danych, prawo do cofnięcia zgody na przetwarzanie danych osobowych w dowolnym momencie bez wpływu na zgodność z prawem przetwarzania, którego dokonano na podstawie zgody przed jej cofnięciem.</text:p>
      <text:p text:style-name="P16">8. Dane udostępnione przez Panią/Pana nie będą podlegały udostępnieniu podmiotom trzecim poza dalej wymienionymi. Odbiorcami danych będą tylko: Urząd Miasta Przasnysz, Komisja Rekrutacyjna.</text:p>
      <text:p text:style-name="P16">9. Nie będzie dochodzić do zautomatyzowanego podejmowania decyzji przez Administratora, w tym dane udostępnione przez Panią/Pana nie będą podlegały profilowaniu.</text:p>
      <text:p text:style-name="P16">10. Administrator danych nie ma zamiaru przekazywać danych osobowych do państwa trzeciego lub organizacji międzynarodowej.</text:p>
      <text:p text:style-name="P16">11. Ma Pani/Pan prawo wniesienia skargi do organu nadzorczego, to jest Prezesa Urzędu Ochrony Danych Osobowych, gdy uzna Pani/Pan, iż przetwarzanie danych osobowych dotyczących Pani/Pana narusza przepisy Rozporządzenia bądź ustaw<text:span text:style-name="T4">y o ochronie danych osobowych.</text:span></text:p>
      <text:p text:style-name="P17"><text:span text:style-name="Domyślna_20_czcionka_20_akapitu"><text:span text:style-name="T41">12. Dane osobowe będą przetwarzane (przechowywane) przez czas niezbędny do przeprowadzenia naboru na stanowisko urzędnicze - </text:span></text:span><text:span text:style-name="Domyślna_20_czcionka_20_akapitu"><text:span text:style-name="T42">stanowisko</text:span></text:span><text:span text:style-name="Domyślna_20_czcionka_20_akapitu"><text:span text:style-name="T37"> podinspektora ds. </text:span></text:span><text:span text:style-name="Domyślna_20_czcionka_20_akapitu"><text:span text:style-name="T39">księgowości budżetowej</text:span></text:span><text:span text:style-name="Domyślna_20_czcionka_20_akapitu"><text:span text:style-name="T38"> w Referacie </text:span></text:span><text:span text:style-name="Domyślna_20_czcionka_20_akapitu"><text:span text:style-name="T39">Finansowo - Księgowym</text:span></text:span><text:span text:style-name="Domyślna_20_czcionka_20_akapitu"><text:span text:style-name="T42"> w Urzędzie Miasta Przasnysz,</text:span></text:span><text:span text:style-name="Domyślna_20_czcionka_20_akapitu"><text:span text:style-name="T29"> zaś po tym okresie archiwizowane i przechowywane przez okres wynikający z Regulaminu naboru na wolne stanowiska urzędnicze w Urzędzie Miasta Przasnysz (Załącznik Nr 1 do Zarządzenia Nr 59/2019 Burmistrza Przasnysza z dnia 16 maja 2019 r.)</text:span></text:span></text:p>
      <text:p text:style-name="P2"><text:span text:style-name="Strong_20_Emphasis"><text:span text:style-name="T28"/></text:span></text:p>
      <text:p text:style-name="P8"/>
      <text:p text:style-name="P10"><text:tab/><text:tab/><text:tab/><text:tab/><text:tab/><text:tab/><text:tab/><text:tab/>Burmistrz Przasnysza</text:p>
      <text:p text:style-name="P10"/>
      <text:p text:style-name="P10"><text:tab/><text:tab/><text:tab/><text:tab/><text:tab/><text:tab/><text:tab/> <text:s text:c="13"/>Łukasz Chrostowsk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zasnysz, dnia <text:span text:style-name="T51">07.11</text:span>.202<text:span text:style-name="T27">2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alibri" svg:font-family="Calibri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retekstu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14z0" style:family="text">
      <style:text-properties fo:font-style="normal" style:font-style-asian="norma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" style:display-name="ListLabel 1" style:family="text">
      <style:text-properties style:font-name="Calibri" fo:font-family="Calibri" style:font-family-generic="roman" fo:font-weight="bold" style:font-weight-asian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7" style:num-suffix="-" text:bullet-char="-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37cm" fo:margin-bottom="1.755cm" fo:margin-left="2.143cm" fo:margin-right="2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Olga Ruszczynska</meta:initial-creator>
    <meta:creation-date>2020-10-08T10:10:00Z</meta:creation-date>
    <dc:date>2022-11-07T12:55:21.157000000</dc:date>
    <meta:editing-cycles>30</meta:editing-cycles>
    <meta:editing-duration>PT6H33M31S</meta:editing-duration>
    <meta:print-date>2022-11-07T12:33:24.767000000</meta:print-date>
    <meta:document-statistic meta:table-count="0" meta:image-count="0" meta:object-count="0" meta:page-count="4" meta:paragraph-count="80" meta:word-count="1276" meta:character-count="9747" meta:non-whitespace-character-count="8553"/>
    <meta:template xlink:type="simple" xlink:actuate="onRequest" xlink:title="" xlink:href="file:///C:/Users/Jolanta%20Tomaszewska/AppData/Local/Temp/ogłoszenie%20o%20naborze%20A.odt/Normal"/>
  </office:meta>
</office:document-meta>
</file>