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bf3e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e979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5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8e8fc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officeooo:rsid="001db8c4"/>
    </style:style>
    <style:style style:name="T5" style:family="text">
      <style:text-properties officeooo:rsid="001ff7e8"/>
    </style:style>
    <style:style style:name="T6" style:family="text">
      <style:text-properties officeooo:rsid="0021d7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<text:span text:style-name="T5">INSPEKTORA</text:span> </text:p>
      <text:p text:style-name="P10">DS. <text:span text:style-name="T5">KOORDYNACJI PRACY SZKÓŁ I PLACÓWEK OŚWIATOWYCH</text:span></text:p>
      <text:p text:style-name="P9">W <text:span text:style-name="T2">REFERACIE DS. FINANSÓW OŚWIATY I SPORTU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13"><text:tab/>Na <text:span text:style-name="T1">podstawie art. 15 ust. 1 ustawy z dnia 21 listopada 2008 r. o pracownikach samorządowych (Dz. U. Z 2019 r. poz. 1282 i z 2021 r. poz. 1834) informuję, że w</text:span> wyniku przeprowadzonej procedury naboru na w/w stanowisko został wybran<text:span text:style-name="T6">y</text:span></text:p>
      <text:p text:style-name="P15">Pan Andrzej<text:span text:style-name="T5"> Brocki</text:span> zam. <text:span text:style-name="T5">Gmina Przasnysz</text:span></text:p>
      <text:p text:style-name="P16">Uzasadnienie </text:p>
      <text:p text:style-name="P14"><text:tab/>W wyniku dokonanej analizy dokumentów aplikacyjnych i przeprowadzonej rozmowy kwalifikacyjnej stwierdza się, że Pan <text:span text:style-name="T5">Andrzej Brocki spe</text:span>łnił wymagania niezbędne do wykonywania pracy na w/w stanowisku. W trakcie rozmowy kwalifikacyjnej <text:span text:style-name="T4">najwyżej</text:span> oceniono je<text:span text:style-name="T5">go</text:span> przygotowanie merytoryczne, poprawność wypowiedzi, umiejętność prezentacji posiadanej wiedzy na temat zadań realizowanych<text:line-break/>na stanowisku, na które przeprowadzany jest nabór. Posiadana przez Pan<text:span text:style-name="T5">a Andrzeja Brockiego</text:span> wiedza i umiejętności zapewnią właściwą realizację zadań oraz należyty kontakt z interesantami.</text:p>
      <text:p text:style-name="P2"><text:tab/><text:tab/><text:tab/><text:tab/><text:tab/></text:p>
      <text:p text:style-name="P3"><text:tab/><text:span text:style-name="T3">Burmistrz Przasnysza</text:span></text:p>
      <text:p text:style-name="P5"><text:tab/></text:p>
      <text:p text:style-name="P5"/>
      <text:p text:style-name="P6"><text:tab/> /-/ Łukasz Chrostowski</text:p>
      <text:p text:style-name="P4"><text:tab/></text:p>
      <text:p text:style-name="P11"/>
      <text:p text:style-name="P12">Przasnysz, dnia <text:span text:style-name="T5">03.03.202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2-03-03T11:53:53.236000000</dc:date>
    <meta:editing-duration>PT4H24M52S</meta:editing-duration>
    <meta:editing-cycles>30</meta:editing-cycles>
    <meta:print-date>2022-03-03T11:53:36.497000000</meta:print-date>
    <meta:document-statistic meta:table-count="0" meta:image-count="0" meta:object-count="0" meta:page-count="1" meta:paragraph-count="15" meta:word-count="158" meta:character-count="1159" meta:non-whitespace-character-count="998"/>
  </office:meta>
</office:document-meta>
</file>