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tarSymbol" svg:font-family="StarSymbol"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256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text:list-style style:name="LFO6">
      <text:list-level-style-number text:level="1" style:num-suffix=")" style:num-format="a" style:num-letter-sync="true">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986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list-level-style-number>
      <text:list-level-style-number text:level="2" text:style-name="WW_CharLFO14LVL2" style:num-suffix=")" style:num-format="a" style:num-letter-sync="true">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suffix=")" style:num-format="a" style:num-letter-sync="true">
        <style:list-level-properties/>
      </text:list-level-style-number>
      <text:list-level-style-number text:level="7" text:style-name="WW_CharLFO14LVL7" style:num-suffix=")" style:num-format="a" style:num-letter-sync="true">
        <style:list-level-properties/>
      </text:list-level-style-number>
      <text:list-level-style-number text:level="8" text:style-name="WW_CharLFO14LVL8" style:num-suffix=")" style:num-format="a" style:num-letter-sync="true">
        <style:list-level-properties/>
      </text:list-level-style-number>
      <text:list-level-style-number text:level="9" text:style-name="WW_CharLFO14LVL9" style:num-suffix=")" style:num-format="a" style:num-letter-sync="true">
        <style:list-level-properties/>
      </text:list-level-style-number>
    </text:list-style>
    <text:list-style style:name="LFO15">
      <text:list-level-style-number text:level="1" style:num-prefix=" " style:num-suffix="." style:num-format="1">
        <style:list-level-properties/>
      </text:list-level-style-number>
      <text:list-level-style-number text:level="2" style:num-prefix="(" style:num-suffix=")" style:num-format="a" style:num-letter-sync="true">
        <style:list-level-properties/>
      </text:list-level-style-number>
      <text:list-level-style-number text:level="3" style:num-prefix=" " style:num-suffix="." style:num-format="i">
        <style:list-level-properties/>
      </text:list-level-style-number>
      <text:list-level-style-number text:level="4" style:num-prefix=" " style:num-suffix="." style:num-format="A" style:num-letter-sync="true">
        <style:list-level-properties/>
      </text:list-level-style-number>
      <text:list-level-style-bullet text:level="5" text:style-name="WW_CharLFO15LVL5" text:bullet-char="•">
        <style:list-level-properties/>
        <style:text-properties style:font-name="StarSymbol"/>
      </text:list-level-style-bullet>
      <text:list-level-style-bullet text:level="6" text:style-name="WW_CharLFO15LVL6" text:bullet-char="•">
        <style:list-level-properties/>
        <style:text-properties style:font-name="StarSymbol"/>
      </text:list-level-style-bullet>
      <text:list-level-style-bullet text:level="7" text:style-name="WW_CharLFO15LVL7" text:bullet-char="•">
        <style:list-level-properties/>
        <style:text-properties style:font-name="StarSymbol"/>
      </text:list-level-style-bullet>
      <text:list-level-style-bullet text:level="8" text:style-name="WW_CharLFO15LVL8" text:bullet-char="•">
        <style:list-level-properties/>
        <style:text-properties style:font-name="StarSymbol"/>
      </text:list-level-style-bullet>
      <text:list-level-style-bullet text:level="9" text:style-name="WW_CharLFO15LVL9" text:bullet-char="•">
        <style:list-level-properties/>
        <style:text-properties style:font-name="StarSymbol"/>
      </text:list-level-style-bullet>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text:style-name="WW_CharLFO18LVL1" style:num-suffix="." style:num-format="1">
        <style:list-level-properties text:space-before="0.0986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text:style-name="WW_CharLFO19LVL1" style:num-suffix="." style:num-format="1">
        <style:list-level-properties text:space-before="0.0986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number text:level="1" text:style-name="WW_CharLFO20LVL1" style:num-suffix="." style:num-format="1">
        <style:list-level-properties text:space-before="0.0986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a" style:num-letter-sync="true">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Standard" style:master-page-name="MP0" style:family="paragraph">
      <style:paragraph-properties fo:break-before="page" fo:text-align="center" fo:margin-bottom="0.1111in"/>
      <style:text-properties style:font-name="Times New Roman" style:font-name-asian="Times New Roman" style:font-name-complex="Times New Roman" style:use-window-font-color="true" fo:font-size="11pt" style:font-size-asian="11pt" style:font-size-complex="11pt"/>
    </style:style>
    <style:style style:name="P2" style:parent-style-name="Textbody" style:family="paragraph">
      <style:paragraph-properties fo:text-align="center" fo:margin-bottom="0.1111in" fo:line-height="100%"/>
      <style:text-properties style:font-name="Times New Roman" style:font-name-asian="Times New Roman" style:font-name-complex="Times New Roman" fo:font-size="11pt" style:font-size-asian="11pt" style:font-size-complex="11pt"/>
    </style:style>
    <style:style style:name="P3" style:parent-style-name="Textbody" style:family="paragraph">
      <style:paragraph-properties fo:widows="2" fo:orphans="2" fo:text-align="center"/>
      <style:text-properties style:font-name="Times New Roman" style:font-name-complex="Times New Roman" fo:font-size="11pt" style:font-size-asian="11pt" style:font-size-complex="11pt"/>
    </style:style>
    <style:style style:name="P4" style:parent-style-name="Textbody" style:family="paragraph">
      <style:paragraph-properties fo:widows="2" fo:orphans="2" fo:text-align="center"/>
      <style:text-properties style:font-name="Times New Roman" style:font-name-complex="Times New Roman" fo:font-size="11pt" style:font-size-asian="11pt" style:font-size-complex="11pt"/>
    </style:style>
    <style:style style:name="P5" style:parent-style-name="Normalny" style:family="paragraph">
      <style:paragraph-properties fo:line-height="115%"/>
      <style:text-properties style:font-name="Times New Roman" style:font-name-complex="Times New Roman" fo:font-size="10pt" style:font-size-asian="10pt" style:font-size-complex="10pt"/>
    </style:style>
    <style:style style:name="P6" style:parent-style-name="Normalny" style:family="paragraph">
      <style:paragraph-properties fo:line-height="115%"/>
      <style:text-properties style:font-name="Times New Roman" style:font-name-complex="Times New Roman" fo:font-size="10pt" style:font-size-asian="10pt" style:font-size-complex="10pt"/>
    </style:style>
    <style:style style:name="P7" style:parent-style-name="Normalny" style:family="paragraph">
      <style:paragraph-properties fo:line-height="115%"/>
      <style:text-properties style:font-name="Times New Roman" style:font-name-complex="Times New Roman" fo:font-size="10pt" style:font-size-asian="10pt" style:font-size-complex="10pt"/>
    </style:style>
    <style:style style:name="P8" style:parent-style-name="Normalny" style:family="paragraph">
      <style:paragraph-properties fo:line-height="115%"/>
      <style:text-properties style:font-name="Times New Roman" style:font-name-complex="Times New Roman" fo:font-size="10pt" style:font-size-asian="10pt" style:font-size-complex="10pt"/>
    </style:style>
    <style:style style:name="P9" style:parent-style-name="Normalny" style:family="paragraph">
      <style:paragraph-properties fo:line-height="115%"/>
      <style:text-properties style:font-name="Times New Roman" style:font-name-complex="Times New Roman" fo:font-size="10pt" style:font-size-asian="10pt" style:font-size-complex="10pt"/>
    </style:style>
    <style:style style:name="P10" style:parent-style-name="Normalny" style:family="paragraph">
      <style:paragraph-properties fo:line-height="115%"/>
      <style:text-properties style:font-name="Times New Roman" style:font-name-complex="Times New Roman" fo:font-size="10pt" style:font-size-asian="10pt" style:font-size-complex="10pt"/>
    </style:style>
    <style:style style:name="P11" style:parent-style-name="Normalny" style:family="paragraph">
      <style:paragraph-properties fo:line-height="115%"/>
      <style:text-properties style:font-name="Times New Roman" style:font-name-complex="Times New Roman" fo:font-size="10pt" style:font-size-asian="10pt" style:font-size-complex="10pt"/>
    </style:style>
    <style:style style:name="P12" style:parent-style-name="Normalny" style:family="paragraph">
      <style:paragraph-properties fo:line-height="115%"/>
      <style:text-properties style:font-name="Times New Roman" style:font-name-complex="Times New Roman" fo:font-size="10pt" style:font-size-asian="10pt" style:font-size-complex="10pt"/>
    </style:style>
    <style:style style:name="P13" style:parent-style-name="Normalny" style:family="paragraph">
      <style:paragraph-properties fo:line-height="115%"/>
      <style:text-properties style:font-name="Times New Roman" style:font-name-complex="Times New Roman" fo:font-size="10pt" style:font-size-asian="10pt" style:font-size-complex="10pt"/>
    </style:style>
    <style:style style:name="P14" style:parent-style-name="Normalny" style:family="paragraph">
      <style:paragraph-properties fo:line-height="115%"/>
      <style:text-properties style:font-name="Times New Roman" style:font-name-complex="Times New Roman" fo:font-size="10pt" style:font-size-asian="10pt" style:font-size-complex="10pt"/>
    </style:style>
    <style:style style:name="P15" style:parent-style-name="Normalny" style:family="paragraph">
      <style:paragraph-properties fo:line-height="115%"/>
      <style:text-properties style:font-name="Times New Roman" style:font-name-complex="Times New Roman" fo:font-size="10pt" style:font-size-asian="10pt" style:font-size-complex="10pt"/>
    </style:style>
    <style:style style:name="P16" style:parent-style-name="Normalny" style:family="paragraph">
      <style:paragraph-properties fo:line-height="115%"/>
      <style:text-properties style:font-name="Times New Roman" style:font-name-complex="Times New Roman" fo:font-size="10pt" style:font-size-asian="10pt" style:font-size-complex="10pt"/>
    </style:style>
    <style:style style:name="P17" style:parent-style-name="Normalny" style:family="paragraph">
      <style:paragraph-properties fo:line-height="115%"/>
      <style:text-properties style:font-name="Times New Roman" style:font-name-complex="Times New Roman" fo:font-size="10pt" style:font-size-asian="10pt" style:font-size-complex="10pt"/>
    </style:style>
    <style:style style:name="P18" style:parent-style-name="Normalny" style:family="paragraph">
      <style:paragraph-properties fo:line-height="115%"/>
      <style:text-properties style:font-name="Times New Roman" style:font-name-complex="Times New Roman" fo:font-size="10pt" style:font-size-asian="10pt" style:font-size-complex="10pt"/>
    </style:style>
    <style:style style:name="P19" style:parent-style-name="Normalny" style:family="paragraph">
      <style:paragraph-properties fo:line-height="115%"/>
      <style:text-properties style:font-name="Times New Roman" style:font-name-complex="Times New Roman" fo:font-size="10pt" style:font-size-asian="10pt" style:font-size-complex="10pt"/>
    </style:style>
    <style:style style:name="P20" style:parent-style-name="Normalny" style:family="paragraph">
      <style:paragraph-properties fo:line-height="115%"/>
      <style:text-properties style:font-name="Times New Roman" style:font-name-complex="Times New Roman" fo:font-size="10pt" style:font-size-asian="10pt" style:font-size-complex="10pt"/>
    </style:style>
    <style:style style:name="P21" style:parent-style-name="Normalny" style:family="paragraph">
      <style:paragraph-properties fo:line-height="115%"/>
      <style:text-properties style:font-name="Times New Roman" style:font-name-complex="Times New Roman" fo:font-size="10pt" style:font-size-asian="10pt" style:font-size-complex="10pt"/>
    </style:style>
    <style:style style:name="P22" style:parent-style-name="Normalny" style:family="paragraph">
      <style:paragraph-properties fo:line-height="115%"/>
      <style:text-properties style:font-name="Times New Roman" style:font-name-complex="Times New Roman" fo:font-size="10pt" style:font-size-asian="10pt" style:font-size-complex="10pt"/>
    </style:style>
    <style:style style:name="P23"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24" style:parent-style-name="Standard" style:family="paragraph">
      <style:paragraph-properties fo:text-align="justify" fo:margin-bottom="0.1111in"/>
    </style:style>
    <style:style style:name="T25"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26"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27"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28"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29" style:parent-style-name="Domyślnaczcionkaakapitu" style:family="text">
      <style:text-properties style:font-name="Times New Roman" style:font-name-asian="Times New Roman" style:font-name-complex="Times New Roman" fo:font-weight="bold" style:font-weight-asian="bold" fo:font-style="italic" style:font-style-asian="italic" style:use-window-font-color="true" fo:font-size="11pt" style:font-size-asian="11pt" style:font-size-complex="11pt"/>
    </style:style>
    <style:style style:name="T30"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31"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32"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33"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34"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35" style:parent-style-name="Standard" style:list-style-name="LFO1"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36" style:parent-style-name="Standard"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37" style:parent-style-name="Standard" style:list-style-name="LFO1" style:family="paragraph">
      <style:paragraph-properties fo:text-align="justify" fo:margin-bottom="0.1111in"/>
    </style:style>
    <style:style style:name="T38"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39"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40"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42" style:parent-style-name="Domyślnaczcionkaakapitu"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43" style:parent-style-name="Standard" style:list-style-name="LFO1"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44" style:parent-style-name="Standard" style:list-style-name="LFO1"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45"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46" style:parent-style-name="Standard" style:family="paragraph">
      <style:paragraph-properties fo:margin-bottom="0.1111in"/>
    </style:style>
    <style:style style:name="T47"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48"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49"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0" style:parent-style-name="Standard" style:list-style-name="LFO2"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51" style:parent-style-name="Standard" style:list-style-name="LFO2"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52" style:parent-style-name="Standard" style:list-style-name="LFO2"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53" style:parent-style-name="Standard" style:list-style-name="LFO2"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54"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5" style:parent-style-name="Standard" style:list-style-name="LFO3"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56" style:parent-style-name="Standard" style:list-style-name="LFO3"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57" style:parent-style-name="Standard" style:list-style-name="LFO3"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58"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9" style:parent-style-name="Standard" style:list-style-name="LFO4"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60" style:parent-style-name="Standard" style:list-style-name="LFO4"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61" style:parent-style-name="Standard" style:list-style-name="LFO4" style:family="paragraph">
      <style:paragraph-properties fo:text-align="justify" fo:margin-bottom="0.1111in"/>
    </style:style>
    <style:style style:name="T62"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63"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64"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65"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66" style:parent-style-name="Standard" style:list-style-name="LFO4"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67" style:parent-style-name="Standard" style:list-style-name="LFO4"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68" style:parent-style-name="Standard" style:list-style-name="LFO4"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69" style:parent-style-name="Standard" style:list-style-name="LFO4"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70" style:parent-style-name="Standard" style:list-style-name="LFO4" style:family="paragraph">
      <style:paragraph-properties fo:margin-bottom="0.1111in"/>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P71"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72"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73"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74"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75"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76"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77"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78"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79"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80"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81"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82"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83"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84"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85"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86"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87" style:parent-style-name="Standard" style:list-style-name="LFO5"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88" style:parent-style-name="Standard" style:list-style-name="LFO4" style:family="paragraph">
      <style:paragraph-properties fo:text-align="justify" fo:margin-bottom="0.1111in"/>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P89" style:parent-style-name="Standard" style:list-style-name="LFO6"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90" style:parent-style-name="Standard" style:list-style-name="LFO6"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91" style:parent-style-name="Standard" style:list-style-name="LFO6"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92" style:parent-style-name="Standard" style:list-style-name="LFO6"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93" style:parent-style-name="Standard" style:list-style-name="LFO4" style:family="paragraph">
      <style:paragraph-properties fo:text-align="justify" fo:margin-bottom="0.1111in"/>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P94" style:parent-style-name="Standard" style:list-style-name="LFO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95" style:parent-style-name="Standard" style:list-style-name="LFO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96" style:parent-style-name="Standard" style:list-style-name="LFO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97" style:parent-style-name="Standard" style:list-style-name="LFO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98" style:parent-style-name="Standard" style:list-style-name="LFO7" style:family="paragraph">
      <style:paragraph-properties fo:text-align="justify" fo:margin-bottom="0.1111in"/>
    </style:style>
    <style:style style:name="T99"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00"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101" style:parent-style-name="Standard" style:list-style-name="LFO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02" style:parent-style-name="Standard" style:list-style-name="LFO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03" style:parent-style-name="Standard" style:list-style-name="LFO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04" style:parent-style-name="Standard" style:family="paragraph">
      <style:paragraph-properties fo:text-align="justify" fo:margin-bottom="0.1111in" fo:margin-left="0.5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105" style:parent-style-name="Standard" style:family="paragraph">
      <style:paragraph-properties fo:text-align="justify" fo:margin-bottom="0.1111in" fo:margin-left="0.5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106" style:parent-style-name="Standard" style:family="paragraph">
      <style:paragraph-properties fo:text-align="justify" fo:margin-bottom="0.1111in" fo:margin-left="0.5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107" style:parent-style-name="Standard" style:list-style-name="LFO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08" style:parent-style-name="Standard" style:list-style-name="LFO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09" style:parent-style-name="Standard" style:list-style-name="LFO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10" style:parent-style-name="Standard" style:list-style-name="LFO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11"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112" style:parent-style-name="Standard" style:list-style-name="LFO8"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13" style:parent-style-name="Standard" style:list-style-name="LFO8"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14" style:parent-style-name="Standard" style:list-style-name="LFO8"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15" style:parent-style-name="Standard" style:family="paragraph">
      <style:paragraph-properties fo:text-align="justify" fo:margin-bottom="0.1111in" fo:margin-left="0.5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116" style:parent-style-name="Standard" style:family="paragraph">
      <style:paragraph-properties fo:text-align="justify" fo:margin-bottom="0.1111in" fo:margin-left="0.5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117" style:parent-style-name="Standard" style:list-style-name="LFO8"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18"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19"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20"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21"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22"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23"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24"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25"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26"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27"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28"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29"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30"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31" style:parent-style-name="Standard" style:list-style-name="LFO9" style:family="paragraph">
      <style:paragraph-properties fo:text-align="justify" fo:margin-bottom="0.1111in" fo:text-indent="0in"/>
      <style:text-properties style:font-name="Times New Roman" style:font-name-asian="Times New Roman" style:font-name-complex="Times New Roman" style:use-window-font-color="true" fo:font-size="11pt" style:font-size-asian="11pt" style:font-size-complex="11pt"/>
    </style:style>
    <style:style style:name="P132" style:parent-style-name="Standard" style:list-style-name="LFO29" style:family="paragraph">
      <style:paragraph-properties fo:text-align="justify" fo:margin-bottom="0.1111in"/>
    </style:style>
    <style:style style:name="T133"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134"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135" style:parent-style-name="Standard" style:list-style-name="LFO10"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136" style:parent-style-name="Standard" style:list-style-name="LFO11"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37" style:parent-style-name="Standard" style:list-style-name="LFO11"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138" style:parent-style-name="Standard" style:list-style-name="LFO11"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39" style:parent-style-name="Standard" style:list-style-name="LFO10" style:family="paragraph">
      <style:paragraph-properties fo:text-align="justify" fo:margin-bottom="0.1111in"/>
    </style:style>
    <style:style style:name="T140"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41"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42"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43"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44"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145" style:parent-style-name="Standard" style:list-style-name="LFO10" style:family="paragraph">
      <style:paragraph-properties fo:text-align="justify" fo:margin-bottom="0.1111in"/>
    </style:style>
    <style:style style:name="T146"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47"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148" style:parent-style-name="Standard" style:list-style-name="LFO10"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49"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150" style:parent-style-name="Standard" style:list-style-name="LFO12"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51" style:parent-style-name="Standard" style:list-style-name="LFO12"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52" style:parent-style-name="Standard" style:list-style-name="LFO12"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53" style:parent-style-name="Standard" style:list-style-name="LFO12"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154" style:parent-style-name="Standard" style:list-style-name="LFO12"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155" style:parent-style-name="Standard" style:list-style-name="LFO12"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156" style:parent-style-name="Standard" style:list-style-name="LFO13"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57" style:parent-style-name="Standard" style:list-style-name="LFO13"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58" style:parent-style-name="Standard" style:list-style-name="LFO12" style:family="paragraph">
      <style:paragraph-properties fo:text-align="justify" fo:margin-bottom="0.1111in">
        <style:tab-stops>
          <style:tab-stop style:type="left" style:position="0.2479in"/>
        </style:tab-stops>
      </style:paragraph-properties>
    </style:style>
    <style:style style:name="T159"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60"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61"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62"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63"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64"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65"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166" style:parent-style-name="Standard" style:list-style-name="LFO12" style:family="paragraph">
      <style:paragraph-properties fo:text-align="justify" fo:margin-bottom="0.1111in"/>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168" style:parent-style-name="Domyślnaczcionkaakapitu"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169" style:parent-style-name="Standard" style:list-style-name="LFO14" style:family="paragraph">
      <style:paragraph-properties fo:text-align="justify" fo:margin-bottom="0.1111in" fo:margin-left="0.5902in" fo:text-indent="0.118in">
        <style:tab-stops>
          <style:tab-stop style:type="left" style:position="0.4687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170" style:parent-style-name="Standard" style:list-style-name="LFO14" style:family="paragraph">
      <style:paragraph-properties fo:text-align="justify" fo:margin-bottom="0.1111in" fo:margin-left="0.5902in" fo:text-indent="0.118in">
        <style:tab-stops>
          <style:tab-stop style:type="left" style:position="0.4687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171" style:parent-style-name="Standard" style:list-style-name="LFO14" style:family="paragraph">
      <style:paragraph-properties fo:text-align="justify" fo:margin-bottom="0.1111in" fo:margin-left="0.5902in" fo:text-indent="0.118in">
        <style:tab-stops>
          <style:tab-stop style:type="left" style:position="0.4687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172" style:parent-style-name="Standard" style:list-style-name="LFO14" style:family="paragraph">
      <style:paragraph-properties fo:text-align="justify" fo:margin-bottom="0.1111in" fo:margin-left="0.5902in" fo:text-indent="0.118in">
        <style:tab-stops>
          <style:tab-stop style:type="left" style:position="0.4687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173" style:parent-style-name="Standard" style:list-style-name="LFO14" style:family="paragraph">
      <style:paragraph-properties fo:text-align="justify" fo:margin-bottom="0.1111in" fo:margin-left="0.5902in" fo:text-indent="0.118in">
        <style:tab-stops>
          <style:tab-stop style:type="left" style:position="0.4687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174" style:parent-style-name="Standard" style:list-style-name="LFO14" style:family="paragraph">
      <style:paragraph-properties fo:text-align="justify" fo:margin-bottom="0.1111in" fo:margin-left="0.5902in" fo:text-indent="0.118in">
        <style:tab-stops>
          <style:tab-stop style:type="left" style:position="0.4687in"/>
        </style:tab-stops>
      </style:paragraph-properties>
    </style:style>
    <style:style style:name="T175"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76" style:parent-style-name="Domyślnaczcionkaakapitu" style:family="text">
      <style:text-properties style:font-name="Times New Roman" style:font-name-asian="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P177" style:parent-style-name="Standard" style:list-style-name="LFO12" style:family="paragraph">
      <style:paragraph-properties fo:text-align="justify" fo:margin-bottom="0.1111in">
        <style:tab-stops>
          <style:tab-stop style:type="left" style:position="0.3229in"/>
        </style:tab-stops>
      </style:paragraph-properties>
    </style:style>
    <style:style style:name="T178"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179" style:parent-style-name="Standard" style:list-style-name="LFO12" style:family="paragraph">
      <style:paragraph-properties fo:text-align="justify" fo:margin-bottom="0.1111in">
        <style:tab-stops>
          <style:tab-stop style:type="left" style:position="0.3229in"/>
        </style:tab-stops>
      </style:paragraph-properties>
    </style:style>
    <style:style style:name="T180"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81"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182" style:parent-style-name="Standard" style:list-style-name="LFO12" style:family="paragraph">
      <style:paragraph-properties fo:text-align="justify" fo:margin-bottom="0.1111in">
        <style:tab-stops>
          <style:tab-stop style:type="left" style:position="0.3229in"/>
        </style:tab-stops>
      </style:paragraph-properties>
    </style:style>
    <style:style style:name="T183"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84"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185"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186" style:parent-style-name="Standard" style:list-style-name="LFO15"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187" style:parent-style-name="Standard" style:list-style-name="LFO15"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188" style:parent-style-name="Standard" style:list-style-name="LFO15"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189" style:parent-style-name="Standard" style:list-style-name="LFO16"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90" style:parent-style-name="Standard" style:list-style-name="LFO16"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91" style:parent-style-name="Standard" style:list-style-name="LFO16"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92" style:parent-style-name="Standard" style:list-style-name="LFO16"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193" style:parent-style-name="Standard" style:family="paragraph">
      <style:paragraph-properties fo:text-align="justify" fo:margin-bottom="0.1111in"/>
    </style:style>
    <style:style style:name="T194"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95"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96"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97"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98"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199"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200"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201"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202"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203" style:parent-style-name="Standard" style:list-style-name="LFO1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04" style:parent-style-name="Standard" style:list-style-name="LFO1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05" style:parent-style-name="Standard" style:list-style-name="LFO1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06" style:parent-style-name="Standard" style:list-style-name="LFO17"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07"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208" style:parent-style-name="Standard" style:list-style-name="LFO18" style:family="paragraph">
      <style:paragraph-properties fo:text-align="justify" fo:margin-bottom="0.1111in"/>
    </style:style>
    <style:style style:name="T209"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210"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211" style:parent-style-name="Standard" style:list-style-name="LFO18"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12"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213"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14"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15"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16"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17"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18"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19"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20"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21"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22"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23"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24"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25" style:parent-style-name="Standard" style:list-style-name="LFO19"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26"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227" style:parent-style-name="Standard" style:list-style-name="LFO20"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28" style:parent-style-name="Standard" style:list-style-name="LFO20"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29" style:parent-style-name="Standard" style:list-style-name="LFO20"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30" style:parent-style-name="Standard" style:family="paragraph">
      <style:paragraph-properties fo:text-align="justify" fo:margin-bottom="0.1111in" fo:margin-left="0.5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231" style:parent-style-name="Standard" style:family="paragraph">
      <style:paragraph-properties fo:text-align="justify" fo:margin-bottom="0.1111in" fo:margin-left="0.5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232" style:parent-style-name="Standard" style:family="paragraph">
      <style:paragraph-properties fo:text-align="justify" fo:margin-bottom="0.1111in" fo:margin-left="0.5in">
        <style:tab-stops/>
      </style:paragraph-properties>
    </style:style>
    <style:style style:name="T233"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T234" style:parent-style-name="Domyślnaczcionkaakapitu" style:family="text">
      <style:text-properties style:font-name="Times New Roman" style:font-name-asian="Times New Roman" style:font-name-complex="Times New Roman" style:use-window-font-color="true" fo:font-size="11pt" style:font-size-asian="11pt" style:font-size-complex="11pt"/>
    </style:style>
    <style:style style:name="P235" style:parent-style-name="Standard" style:family="paragraph">
      <style:paragraph-properties fo:text-align="justify" fo:margin-bottom="0.1111in" fo:margin-left="0.5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236" style:parent-style-name="Standard" style:family="paragraph">
      <style:paragraph-properties fo:text-align="justify" fo:margin-bottom="0.1111in" fo:margin-left="0.5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237" style:parent-style-name="Standard" style:family="paragraph">
      <style:paragraph-properties fo:text-align="justify" fo:margin-bottom="0.1111in" fo:margin-left="0.5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238" style:parent-style-name="Standard" style:family="paragraph">
      <style:paragraph-properties fo:text-align="justify" fo:margin-bottom="0.1111in" fo:margin-left="0.5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239" style:parent-style-name="Standard" style:list-style-name="LFO20"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40" style:parent-style-name="Standard" style:list-style-name="LFO21"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41" style:parent-style-name="Standard" style:list-style-name="LFO21"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42" style:parent-style-name="Standard" style:list-style-name="LFO21"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43" style:parent-style-name="Standard" style:list-style-name="LFO21"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44"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245" style:parent-style-name="Standard" style:list-style-name="LFO22"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246" style:parent-style-name="Standard" style:list-style-name="LFO23"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47" style:parent-style-name="Standard" style:list-style-name="LFO23"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48" style:parent-style-name="Standard" style:list-style-name="LFO23"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49" style:parent-style-name="Standard" style:list-style-name="LFO23"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50" style:parent-style-name="Standard" style:list-style-name="LFO22"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51" style:parent-style-name="Standard" style:list-style-name="LFO22"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52" style:parent-style-name="Standard" style:list-style-name="LFO22"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53" style:parent-style-name="Standard" style:list-style-name="LFO24"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54" style:parent-style-name="Standard" style:list-style-name="LFO24"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55" style:parent-style-name="Standard" style:list-style-name="LFO24"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56" style:parent-style-name="Standard" style:family="paragraph">
      <style:paragraph-properties fo:text-align="center" fo:margin-bottom="0.1111in"/>
      <style:text-properties style:font-name="Times New Roman" style:font-name-asian="Times New Roman" style:font-name-complex="Times New Roman" fo:font-weight="bold" style:font-weight-asian="bold" fo:font-size="11pt" style:font-size-asian="11pt" style:font-size-complex="11pt"/>
    </style:style>
    <style:style style:name="P257" style:parent-style-name="Textbody" style:list-style-name="LFO25" style:family="paragraph">
      <style:paragraph-properties fo:text-align="justify" fo:margin-bottom="0.1111in" fo:line-height="100%"/>
      <style:text-properties style:font-name="Times New Roman" style:font-name-asian="Times New Roman" style:font-name-complex="Times New Roman" fo:font-size="11pt" style:font-size-asian="11pt" style:font-size-complex="11pt"/>
    </style:style>
    <style:style style:name="P258" style:parent-style-name="Textbody" style:list-style-name="LFO25" style:family="paragraph">
      <style:paragraph-properties fo:text-align="justify" fo:margin-bottom="0.1111in" fo:line-height="100%"/>
    </style:style>
    <style:style style:name="T259" style:parent-style-name="Domyślnaczcionkaakapitu" style:family="text">
      <style:text-properties style:font-name="Times New Roman" style:font-name-complex="Times New Roman" fo:font-size="11pt" style:font-size-asian="11pt" style:font-size-complex="11pt"/>
    </style:style>
    <style:style style:name="T26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61" style:parent-style-name="Domyślnaczcionkaakapitu" style:family="text">
      <style:text-properties style:font-name="Times New Roman" style:font-name-complex="Times New Roman" fo:font-size="11pt" style:font-size-asian="11pt" style:font-size-complex="11pt"/>
    </style:style>
    <style:style style:name="T262" style:parent-style-name="Domyślnaczcionkaakapitu" style:family="text">
      <style:text-properties style:font-name="Times New Roman" style:font-name-complex="Times New Roman" fo:font-size="11pt" style:font-size-asian="11pt" style:font-size-complex="11pt"/>
    </style:style>
    <style:style style:name="T263" style:parent-style-name="Domyślnaczcionkaakapitu" style:family="text">
      <style:text-properties style:font-name="Times New Roman" style:font-name-complex="Times New Roman" fo:font-size="11pt" style:font-size-asian="11pt" style:font-size-complex="11pt"/>
    </style:style>
    <style:style style:name="T264" style:parent-style-name="Domyślnaczcionkaakapitu" style:family="text">
      <style:text-properties style:font-name="Times New Roman" style:font-name-complex="Times New Roman" fo:font-size="11pt" style:font-size-asian="11pt" style:font-size-complex="11pt"/>
    </style:style>
    <style:style style:name="T265" style:parent-style-name="Domyślnaczcionkaakapitu" style:family="text">
      <style:text-properties style:font-name="Times New Roman" style:font-name-complex="Times New Roman" fo:font-size="11pt" style:font-size-asian="11pt" style:font-size-complex="11pt"/>
    </style:style>
    <style:style style:name="P266" style:parent-style-name="Textbody" style:list-style-name="LFO25" style:family="paragraph">
      <style:paragraph-properties fo:text-align="justify" fo:margin-bottom="0.1111in" fo:line-height="100%"/>
      <style:text-properties style:font-name="Times New Roman" style:font-name-complex="Times New Roman" fo:font-size="11pt" style:font-size-asian="11pt" style:font-size-complex="11pt"/>
    </style:style>
    <style:style style:name="P267" style:parent-style-name="Textbody" style:list-style-name="LFO25" style:family="paragraph">
      <style:paragraph-properties fo:text-align="justify" fo:margin-bottom="0.1111in" fo:line-height="100%"/>
      <style:text-properties style:font-name="Times New Roman" style:font-name-complex="Times New Roman" fo:font-size="11pt" style:font-size-asian="11pt" style:font-size-complex="11pt"/>
    </style:style>
    <style:style style:name="P268" style:parent-style-name="Textbody" style:list-style-name="LFO25" style:family="paragraph">
      <style:paragraph-properties fo:text-align="justify" fo:margin-bottom="0.1111in" fo:line-height="100%"/>
      <style:text-properties style:font-name="Times New Roman" style:font-name-complex="Times New Roman" fo:font-size="11pt" style:font-size-asian="11pt" style:font-size-complex="11pt"/>
    </style:style>
    <style:style style:name="P269" style:parent-style-name="Textbody" style:list-style-name="LFO25" style:family="paragraph">
      <style:paragraph-properties fo:text-align="justify" fo:margin-bottom="0.1111in" fo:line-height="100%"/>
      <style:text-properties style:font-name="Times New Roman" style:font-name-complex="Times New Roman" fo:font-size="11pt" style:font-size-asian="11pt" style:font-size-complex="11pt"/>
    </style:style>
    <style:style style:name="P270" style:parent-style-name="Textbody" style:list-style-name="LFO25" style:family="paragraph">
      <style:paragraph-properties fo:text-align="justify" fo:margin-bottom="0.1111in" fo:line-height="100%"/>
      <style:text-properties style:font-name="Times New Roman" style:font-name-complex="Times New Roman" fo:font-size="11pt" style:font-size-asian="11pt" style:font-size-complex="11pt"/>
    </style:style>
    <style:style style:name="P271" style:parent-style-name="Textbody" style:list-style-name="LFO25" style:family="paragraph">
      <style:paragraph-properties fo:text-align="justify" fo:margin-bottom="0.1111in" fo:line-height="100%"/>
      <style:text-properties style:font-name="Times New Roman" style:font-name-complex="Times New Roman" fo:font-size="11pt" style:font-size-asian="11pt" style:font-size-complex="11pt"/>
    </style:style>
    <style:style style:name="P272" style:parent-style-name="Textbody" style:list-style-name="LFO25" style:family="paragraph">
      <style:paragraph-properties fo:text-align="justify" fo:margin-bottom="0.1111in" fo:line-height="100%"/>
      <style:text-properties style:font-name="Times New Roman" style:font-name-complex="Times New Roman" fo:font-size="11pt" style:font-size-asian="11pt" style:font-size-complex="11pt"/>
    </style:style>
    <style:style style:name="P273" style:parent-style-name="Standard" style:family="paragraph">
      <style:paragraph-properties fo:text-align="center" fo:margin-bottom="0.1111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274" style:parent-style-name="Standard" style:list-style-name="LFO26"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75" style:parent-style-name="Standard" style:list-style-name="LFO26"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76" style:parent-style-name="Standard" style:list-style-name="LFO26"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77" style:parent-style-name="Standard" style:list-style-name="LFO26" style:family="paragraph">
      <style:paragraph-properties fo:text-align="justify" fo:margin-bottom="0.1111in"/>
      <style:text-properties style:font-name="Times New Roman" style:font-name-asian="Times New Roman" style:font-name-complex="Times New Roman" style:use-window-font-color="true" fo:font-size="11pt" style:font-size-asian="11pt" style:font-size-complex="11pt"/>
    </style:style>
    <style:style style:name="P278" style:parent-style-name="Standard"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279" style:parent-style-name="Standard" style:family="paragraph">
      <style:paragraph-properties fo:text-align="center" fo:margin-bottom="0.1111in">
        <style:tab-stops>
          <style:tab-stop style:type="left" style:position="2.8166in"/>
        </style:tab-stops>
      </style:paragraph-properties>
      <style:text-properties style:font-name="Times New Roman" style:font-name-asian="Times New Roman" style:font-name-complex="Times New Roman" style:use-window-font-color="true" fo:font-size="11pt" style:font-size-asian="11pt" style:font-size-complex="11pt"/>
    </style:style>
    <style:style style:name="P280" style:parent-style-name="Standard"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281" style:parent-style-name="Standard"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282" style:parent-style-name="Standard"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283" style:parent-style-name="Standard"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style:style style:name="P284" style:parent-style-name="Standard" style:family="paragraph">
      <style:paragraph-properties fo:margin-bottom="0.1111in"/>
      <style:text-properties style:font-name="Times New Roman" style:font-name-asian="Times New Roman" style:font-name-complex="Times New Roman" style:use-window-font-color="true" fo:font-size="11pt" style:font-size-asian="11pt" style:font-size-complex="11pt"/>
    </style:style>
  </office:automatic-styles>
  <office:body>
    <office:text text:use-soft-page-breaks="true">
      <text:p text:style-name="P1"/>
      <text:p text:style-name="P2">SIWZ Rozdział IV PROJEKTOWANE POSTANOWIENIA UMOWY</text:p>
      <text:p text:style-name="P3"/>
      <text:p text:style-name="P4">UMOWA NR 272…….2021</text:p>
      <text:p text:style-name="P5">Umowa dotyczy : ………………………………….</text:p>
      <text:p text:style-name="P6"/>
      <text:p text:style-name="P7">Dnia ....2021 r. w Przasnyszu pomiędzy Miastem Przasnysz</text:p>
      <text:p text:style-name="P8">adres siedziby: ul. J.<text:s/>Kilińskiego 2</text:p>
      <text:p text:style-name="P9">06-300 Przasnysz</text:p>
      <text:p text:style-name="P10">NIP: 761-15-25-385 REGON: 550667876</text:p>
      <text:p text:style-name="P11">reprezentowanym przez Łukasza Chrostowskiego – Burmistrza Przasnysza</text:p>
      <text:p text:style-name="P12">z kontrasygnatą finansową Iwony Domańskiej - Skarbnika</text:p>
      <text:p text:style-name="P13">zwanym w dalszej treści umowy „Zamawiającym” ,</text:p>
      <text:p text:style-name="P14">a .........................................................</text:p>
      <text:p text:style-name="P15">adres siedziby: ...................................</text:p>
      <text:p text:style-name="P16">NIP..................................... REGON ...........................................</text:p>
      <text:p text:style-name="P17">wpisanym do Krajowego Rejestru Sądowego (lub, odpowiednio, do innego rejestru lub ewidencji) pod numerem: …………….przez ……………………….…</text:p>
      <text:p text:style-name="P18">reprezentowanym (na podstawie odpisu z KRS / pełnomocnictwa innego dokumentu, z którego wynika umocowanie do reprezentowania - stanowiącego załącznik do niniejszej umowy) przez:</text:p>
      <text:p text:style-name="P19">1. ....................................</text:p>
      <text:p text:style-name="P20">2. ....................................</text:p>
      <text:p text:style-name="P21">zwanym/zwaną dalej „Wykonawcą”, łącznie zwanymi „Stronami”, a odrębnie „Stroną”.</text:p>
      <text:p text:style-name="P22">zawarto umowę o następującej treści:</text:p>
      <text:p text:style-name="P23">§1</text:p>
      <text:p text:style-name="P24"><text:span text:style-name="T25">Zamawiający, w wyniku wyboru najkorzystniejszej oferty w ramach<text:s/></text:span><text:span text:style-name="T26">przeprowadzonego postępowania<text:s/></text:span><text:span text:style-name="T27"><text:line-break/></text:span><text:span text:style-name="T28">w trybie podstawowym, na podstawie art. 275 ust.1 ustawy Pzp <text:s text:c="2"/>z dnia 27 października 2021 roku, udziela zamówienia Wykonawcy , a Wykonawca zobowiązuje się do dostawy i montażu</text:span><text:span text:style-name="T29"><text:s/></text:span><text:span text:style-name="T30">windy oraz platform schodowych dla osób niepełno</text:span><text:span text:style-name="T31">sprawnych w Szkole Podstawowej nr 1 z Oddziałami Integracyjnymi<text:s/></text:span><text:span text:style-name="T32"><text:line-break/></text:span><text:span text:style-name="T33">im. Kawalerów Orderu Uśmiechu w Przasnyszu.</text:span></text:p>
      <text:p text:style-name="P34">§2</text:p>
      <text:list text:style-name="LFO1" text:continue-numbering="true">
        <text:list-item>
          <text:p text:style-name="P35">Przekazanie terenu prac oraz projektu technicznego i innych niezbędnych dokumentów, nastąpi<text:s/></text:p>
        </text:list-item>
      </text:list>
      <text:p text:style-name="P36">w ciągu 3 dni od daty podpisania umowy.</text:p>
      <text:list text:style-name="LFO1" text:continue-numbering="true">
        <text:list-item>
          <text:p text:style-name="P37"><text:span text:style-name="T38">Termin końc</text:span><text:span text:style-name="T39">owy realizacji zamówienia, zgodnie z ofertą Wykonawcy, nastąpi do dnia<text:s/></text:span><text:span text:style-name="T40"><text:line-break/></text:span><text:span text:style-name="T41">28 lu</text:span><text:span text:style-name="T42">tego 2022 r.</text:span></text:p>
        </text:list-item>
        <text:list-item>
          <text:p text:style-name="P43">Termin, o którym mowa w ust. 2 niniejszej umowy, jest terminem gotowości Wykonawcy<text:s/><text:line-break/>do przekazania zrealizowanego przedmiotu zamówienia, po dokonanym odbiorze potwierdzonym Protokołem odbioru końcowego.</text:p>
        </text:list-item>
        <text:list-item>
          <text:p text:style-name="P44">Niedotrzymanie terminu, o którym mowa w ust. 2 niniejszej umowy oznacza rozpoczęcie terminu<text:s/><text:line-break/>do naliczania kar umownych, o których mowa w §8 umowy.</text:p>
        </text:list-item>
      </text:list>
      <text:p text:style-name="P45">§3</text:p>
      <text:p text:style-name="P46"><text:span text:style-name="T47"><text:s text:c="7"/>Inspektorem Nadzoru z ramienia Zamawiającego zostanie wyłonio</text:span><text:span text:style-name="T48">ny w odrębnej procedurze.</text:span></text:p>
      <text:p text:style-name="P49">§4</text:p>
      <text:list text:style-name="LFO2" text:continue-numbering="true">
        <text:list-item>
          <text:p text:style-name="P50">Prace określone w §1 umowy wykonywane będą zgodnie z ustawą z dnia 7 lipca 1994 r. – Prawo budowlane ( Dz. U. z 2020 r., poz. 1333, z późn. zm.), dokumentacją techniczną, sztuką budowlaną<text:s/><text:line-break/><text:soft-page-break/>i wszelkimi niezbędnymi przepisami, obowiązującymi Polskimi Normami oraz zasadami współczesnej wiedzy technicznej, przy zapewnieniu bezpiecznych i higienicznych warunków pracy, w tym dla użytkowników obiektu.</text:p>
        </text:list-item>
        <text:list-item>
          <text:p text:style-name="P51">Wykonawca przed przystąpieniem do realizacji prac dotyczących przedmiotu zamówienia,<text:s/>zobowiązany jest w szczególności do oznakowania i zabezpieczenia terenu prac oraz utrzymywania zabezpieczenia i oznakowania przez cały czas trwania prac.</text:p>
        </text:list-item>
        <text:list-item>
          <text:p text:style-name="P52">Wykonawca ponosi odpowiedzialność cywilną za wszelkie szkody, w tym wobec osób trzecich wyrządzone w czasie realizacji prac.</text:p>
        </text:list-item>
        <text:list-item>
          <text:p text:style-name="P53">W przypadku zniszczenia lub uszkodzenia obiektów znajdujących się w sąsiedztwie robót, ich części bądź urządzeń w toku realizacji umowy. Wykonawca zobowiązany jest do ich naprawienia<text:s/><text:line-break/>i doprowadzenia do stanu poprzedniego.</text:p>
        </text:list-item>
      </text:list>
      <text:p text:style-name="P54">§5</text:p>
      <text:list text:style-name="LFO3" text:continue-numbering="true">
        <text:list-item>
          <text:p text:style-name="P55">Wykonawca zobowiązany jest wykonać przedmiot umowy z materiałów i urządzeń własnych.</text:p>
        </text:list-item>
        <text:list-item>
          <text:p text:style-name="P56">Materiały i urządzenia, o których mowa w ust. 1 powinny odpowiadać: wymogom wyrobów dopuszczonych do obrotu i stosowania w budownictwie określonych w ustawie Prawo budowlane oraz<text:s/>wymaganiom dokumentacji technicznej, co do jakości ( deklaracje zgodności, atesty, certyfikaty).</text:p>
        </text:list-item>
        <text:list-item>
          <text:p text:style-name="P57">Dostawa i montaż windy oraz platform schodowych odbywać się będzie w funkcjonującym<text:s/><text:line-break/>w dniach poniedziałek – piątek ( soboty i niedziele wolne) w godzinach<text:s/>7:00- 16:00 budynku Szkoły Podstawowej nr 1 z Oddziałami Integracyjnymi im. Kawalerów Orderu Uśmiechu z siedzibą<text:s/><text:line-break/>w Przasnyszu przy ul. Żwirki i Wigury 4, 06-300 Przasnysz.</text:p>
        </text:list-item>
      </text:list>
      <text:p text:style-name="P58">§6</text:p>
      <text:list text:style-name="LFO4" text:continue-numbering="true">
        <text:list-item>
          <text:p text:style-name="P59">Wykonawca oświadcza, że zgodnie z ofertą przetargową, prace objęte przedmiotem umowy wykona samodzielnie – bez udziału podwykonawców/deklaruje wykonać przy udziale podwykonawców*</text:p>
        </text:list-item>
        <text:list-item>
          <text:p text:style-name="P60">Wykonawca – zgodnie z oświadczeniem zawartym w ofercie - powierzy podwykonawcom następujące części zamówienia…………………………………………………………………..</text:p>
        </text:list-item>
        <text:list-item>
          <text:p text:style-name="P61"><text:span text:style-name="T62">Wykonawca bez zgody<text:s/></text:span><text:span text:style-name="T63">Zamawiającego nie powierzy podwykonawcom innych zadań niż wskazane<text:s/></text:span><text:span text:style-name="T64"><text:line-break/></text:span><text:span text:style-name="T65">w ofercie.</text:span></text:p>
        </text:list-item>
        <text:list-item>
          <text:p text:style-name="P66">Podwykonawca lub dalszy podwykonawca musi posiadać umiejętności i doświadczenie odpowiadające proporcjonalnie co najmniej wiedzy i doświadczeniu wymaganym od Wykonawcy w związku<text:s/><text:line-break/>z realizacją Umowy oraz dysponować personelem i sprzętem, gwarantującymi prawidłowe wykonanie podzlecanej części Umowy.</text:p>
        </text:list-item>
        <text:list-item>
          <text:p text:style-name="P67">Wykonawca będzie w pełni odpowiedzialny za działania lub uchybienia każdego podwykonawcy, dalszego podwykonawcy i ich przedstawicieli<text:s/>lub pracowników, tak jakby były to działania lub uchybienia Wykonawcy.</text:p>
        </text:list-item>
        <text:list-item>
          <text:p text:style-name="P68">Wykonawca będzie koordynował, nadzorował i kontrolował pracę Podwykonawców<text:s/><text:line-break/>i dalszych Podwykonawców, tak aby realizacja inwestycji przebiegała bez zakłóceń.</text:p>
        </text:list-item>
        <text:list-item>
          <text:p text:style-name="P69">Powierzenie wykonania części zamówienia podwykonawcy lub dalszym podwykonawcom może nastąpić wyłącznie na podstawie Umowy Podwykonawstwa.</text:p>
        </text:list-item>
        <text:list-item>
          <text:p text:style-name="P70">Wymagania dla Umowy Podwykonawstwa:</text:p>
        </text:list-item>
      </text:list>
      <text:list text:style-name="LFO5" text:continue-numbering="true">
        <text:list-item>
          <text:p text:style-name="P71">Umowa podwykonawstwa zostanie zawarta w formie pisemnej pod rygorem nieważności.</text:p>
        </text:list-item>
        <text:list-item>
          <text:p text:style-name="P72">przedmiotem Umowy o podwykonawstwo będą roboty odpowiadające częściom zamówienia wskazanym w ofercie.</text:p>
        </text:list-item>
        <text:list-item>
          <text:p text:style-name="P73">Wykonawca, bez zgody Zamawiającego, nie podzleci Podwykonawcom innych prac niż wskazane w Umowie podwykonawczej, zgodnie z zatwierdzonym przez Zamawiającego projektem tej umowy.</text:p>
        </text:list-item>
        <text:list-item>
          <text:p text:style-name="P74">wykonanie przedmiotu podwykonawstwa zostanie określone na co najmniej takim poziomie jakości, jaki wynika z Umowy zawartej pomiędzy Zamawiającym a Wykonawcą i powinno odpowiadać stosownym dla tego wykonania wymaganiom określonym w Dokumentacji projektowej, SWZ<text:s/>oraz standardom deklarowanym w Ofercie Wykonawcy.</text:p>
        </text:list-item>
        <text:list-item>
          <text:p text:style-name="P75">Umowa podwykonawstwa nie może zawierać postanowień 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76">zawarcie umowy podwykonawstwa może nastąpić wyłącznie po akceptacji jej projektu przez Zamawiającego, a przystąpienie do jej realizacji przez Podwykonawcę może nastąpić wyłącznie po akceptacji Umowy Podwykonawstwa przez Zamawiającego</text:p>
        </text:list-item>
        <text:list-item>
          <text:p text:style-name="P77">w ciągu 5 dni od podpisania umowy Wykonawca przedstawi Zamawiającemu do akceptacji listę podwykonawców wraz z projektem Umowy Podwykonawstwa.</text:p>
        </text:list-item>
        <text:list-item>
          <text:p text:style-name="P78">Zamawiający w ciągu 3 dni od otrzymania projektu Umowy Podwykonawstwa może zgłosić pisemne zastrzeżenia do treści projektu, a jeżeli w tym terminie ich nie przedstawi, to Wykonawca ma prawo uważać przedłożony projekt za zaakceptowany</text:p>
        </text:list-item>
        <text:list-item>
          <text:p text:style-name="P79">Podwykonawca zamierzający zlecić część zamówienia sobie powierzonego dalszym podwykonawcom jest obowiązany dołączyć zgodę Wykonawcy na zawarcie Umowy Podwykonawstwa zgodnej z treścią projektu, o którym mowa powyżej.</text:p>
        </text:list-item>
        <text:list-item>
          <text:p text:style-name="P80">do zawarcia przez Wykonawcę umowy z Podwykonawcą jest wymagana zgoda Zamawiającego.</text:p>
        </text:list-item>
        <text:list-item>
          <text:p text:style-name="P81">do zawarcia przez Podwykonawcę umowy z dalszym podwykonawcą wymagana jest zgoda Zamawiającego i Wykonawcy.</text:p>
        </text:list-item>
        <text:list-item>
          <text:p text:style-name="P82">Umowy z Podwykonawcami, które zawierać będzie Wykonawca działający jako Konsorcjum, zawierane będą w imieniu i na rzecz wszystkich uczestników.</text:p>
        </text:list-item>
        <text:list-item>
          <text:p text:style-name="P83">zawarta Umowa Podwykonawstwa nie może zawierać postanowień niezgodnych z treścią zaakceptowanego przez Zamawiającego projektu umowy. Termin zapłaty wynagrodzenia podwykonawcom i dalszym podwykonawcom nie może przekraczać 30 dni.</text:p>
        </text:list-item>
        <text:list-item>
          <text:p text:style-name="P84">postanowienia w<text:s/>zakresie zasad rozliczenia, formy wynagrodzenia i płatności podwykonawcom / dalszym podwykonawcom muszą być spójne z postanowieniami umowy podstawowej zawartej pomiędzy Zamawiającym i Wykonawcą.</text:p>
        </text:list-item>
        <text:list-item>
          <text:p text:style-name="P85">Wykonawca/podwykonawca /dalszy podwykonawca jest zobowiązany<text:s/>przedłożyć Zamawiającemu poświadczoną za zgodność z oryginałem kopię zawartej Umowy Podwykonawstwa w terminie 7 dni od daty jej zawarcia, lecz nie później niż na 7 dni przed skierowaniem do wykonania zamówienia któregokolwiek podwykonawcy .</text:p>
        </text:list-item>
        <text:list-item>
          <text:p text:style-name="P86">w ciągu 4 dni od otrzymania kopii zawartej Umowy Podwykonawstwa Zamawiający może zgłosić pisemny sprzeciw do przedłożonej umowy, w przypadku niespełnienia wymagań dla Umowy Podwykonawstwa</text:p>
        </text:list-item>
        <text:list-item>
          <text:p text:style-name="P87">Niezgłoszenie pisemnego sprzeciwu do treści zawartej Umowy Podwykonawstwa<text:s/><text:line-break/>w terminie określonym powyżej uważa się za akceptację umowy przez Zamawiającego,<text:s/><text:line-break/>z tym, że <text:s/>nie można uznać za zaakceptowaną umowy, która zawiera odmienne postanowienia niż przewidziane w projekcie tej umowy przedłożonym do zaakceptowania Zamawiającego, do którego nie wniósł zastrzeżeń.</text:p>
        </text:list-item>
      </text:list>
      <text:list text:style-name="LFO4" text:continue-numbering="true">
        <text:list-item>
          <text:p text:style-name="P88">Warunki realizacji części zamówienia, które Wykonawca powierza podwykonawcy/om:</text:p>
        </text:list-item>
      </text:list>
      <text:list text:style-name="LFO6" text:continue-numbering="true">
        <text:list-item>
          <text:p text:style-name="P89">każdorazowe zatrudnienie lub zmiana podwykonawcy / dalszych podwykonawców<text:s/><text:line-break/>w okresie realizacji umowy wymaga pisemnej zgody Zamawiającego oraz zawarcia<text:s/>umowy podwykonawstwa</text:p>
        </text:list-item>
        <text:list-item>
          <text:p text:style-name="P90">niewypełnienie przez Wykonawcę obowiązków określonych powyżej stanowi podstawę do natychmiastowego usunięcia Podwykonawcy lub dalszego Podwykonawcy z terenu budowy przez Zamawiającego.</text:p>
        </text:list-item>
        <text:list-item>
          <text:p text:style-name="P91">jakakolwiek przerwa w realizacji przedmiotu umowy<text:s/>wynikająca z braku Podwykonawcy będzie traktowana jako przerwa wynikła z przyczyn zależnych od Wykonawcy i nie może stanowić podstawy do zmiany terminu zakończenia robót.</text:p>
        </text:list-item>
        <text:list-item>
          <text:p text:style-name="P92">Strony dopuszczają możliwość rezygnacji lub zmiany podwykonawców, na etapie realizacji Umowy.</text:p>
        </text:list-item>
      </text:list>
      <text:list text:style-name="LFO4" text:continue-numbering="true">
        <text:list-item>
          <text:p text:style-name="P93">Zapłata wynagrodzenia podwykonawcy/dalszemu podwykonawcy:</text:p>
        </text:list-item>
      </text:list>
      <text:list text:style-name="LFO7" text:continue-numbering="true">
        <text:list-item>
          <text:p text:style-name="P94">termin zapłaty wynagrodzenia podwykonawcy lub dalszemu Podwykonawcy przewidziany<text:s/><text:line-break/>w Umowie Podwykonawstwa nie może być dłuższy niż 30 dni od dnia doręczenia Wykonawcy, podwykonawcy lub dalszemu podwykonawcy faktury lub rachunku.</text:p>
        </text:list-item>
        <text:list-item>
          <text:p text:style-name="P95">Wykonawca jest bezpośrednio odpowiedzialny przed Zamawiającym za realizację swych zobowiązań względem podwykonawców, w tym za prawidłowe i terminowe rozliczenie się ze wszystkimi podwykonawcami i dokonanie zapłaty na ich rzecz.</text:p>
        </text:list-item>
        <text:list-item>
          <text:p text:style-name="P96">w przypadku, gdy wykonawcą jest konsorcjum, wszyscy członkowie konsorcjum są zobowiązani wobec Zamawiającego do należytego wykonania umowy z podwykonawcami,<text:s/><text:line-break/>w tym rozliczenia<text:s/>i zapłaty na ich rzecz. Każdy z członków konsorcjum odpowiada solidarnie wobec Zamawiającego za zobowiązania pozostałych członków konsorcjum, wobec podwykonawców i dalszych podwykonawców uregulowane przez Zamawiającego.</text:p>
        </text:list-item>
        <text:list-item>
          <text:p text:style-name="P97">Zamawiający dokona bezpośredniej zapłaty wymagalnego wynagrodzenia przysługującego podwykonawcy lub dalszemu podwykonawcy, który zawarł zaakceptowaną przez Zamawiającego Umowę Podwykonawstwa, której przedmiotem są roboty budowlane, lub który zawarł przedłożoną Zamawiającemu Umowę Podwykonawstwa, której przedmiotem są dostawy lub usługi <text:s/>związane z realizacją niniejszego zamówienia, w przypadku uchylenia się od obowiązku zapłaty odpowiednio przez Wykonawcę, podwykonawcę lub dalszego podwykonawcę zamówienia na roboty budowlane.</text:p>
        </text:list-item>
        <text:list-item>
          <text:p text:style-name="P98"><text:span text:style-name="T99">wynagrodzenie dotyczy wyłącznie należności powstałych po zaakceptowaniu przez Zamaw</text:span><text:span text:style-name="T100">iającego Umowy Podwykonawstwa, której przedmiotem są roboty budowlane, lub po przedłożeniu Zamawiającemu poświadczonej za zgodność z oryginałem kopii Umowy Podwykonawstwa, której przedmiotem są dostawy lub usługi.</text:span></text:p>
        </text:list-item>
        <text:list-item>
          <text:p text:style-name="P101">bezpośrednia zapłata obejmuje wyłącznie należne wynagrodzenie, bez odsetek, należnych podwykonawcy lub dalszemu podwykonawcy.</text:p>
        </text:list-item>
        <text:list-item>
          <text:p text:style-name="P102">Przed dokonaniem bezpośredniej zapłaty Zamawiający wezwie Wykonawcę do zgłoszenia<text:s/><text:line-break/>w terminie 7 dni od otrzymania wezwania pisemnych uwag dotyczących zasadności bezpośredniej zapłaty wynagrodzenia Podwykonawcy lub dalszemu Podwykonawcy</text:p>
        </text:list-item>
        <text:list-item>
          <text:p text:style-name="P103">w przypadku zgłoszenia przez Wykonawcę uwag we wskazanym terminie Zamawiający może:</text:p>
        </text:list-item>
      </text:list>
      <text:p text:style-name="P104">- nie dokonać bezpośredniej zapłaty wynagrodzenia podwykonawcy lub dalszemu podwykonawcy, jeżeli Wykonawca wykaże niezasadność takiej zapłaty albo</text:p>
      <text:p text:style-name="P105">- złożyć do depozytu sądowego kwotę potrzebną na pokrycie wynagrodzenia podwykonawcy lub dalszego podwykonawcy w przypadku istnienia zasadniczej wątpliwości Zamawiającego co do wysokości należnej zapłaty lub podmiotu,<text:s/>któremu płatność się należy, albo</text:p>
      <text:p text:style-name="P106">- dokonać bezpośredniej zapłaty wynagrodzenia podwykonawcy lub dalszemu podwykonawcy, jeżeli podwykonawca lub dalszy podwykonawca wykaże zasadność takiej zapłaty.</text:p>
      <text:list text:style-name="LFO7" text:continue-numbering="true">
        <text:list-item>
          <text:p text:style-name="P107">w przypadku dokonania bezpośredniej zapłaty podwykonawcy lub dalszemu podwykonawcy, Zamawiający potrąci kwotę wypłaconego wynagrodzenia z wynagrodzenia należnego Wykonawcy lub z zabezpieczenia należytego wykonania umowy lub z wszelkich wierzytelności<text:s/><text:soft-page-break/>Wykonawcy względem Zamawiającego. Potrącenie, o którym mowa w poprzednim zdaniu nie wyklucza zastosowania kar umownych określonych w § 8. ust.1. pkt. 1</text:p>
        </text:list-item>
        <text:list-item>
          <text:p text:style-name="P108">po dokonaniu zapłaty przez Zamawiającego na rzecz Podwykonawcy lub dalszego Podwykonawcy, Wykonawca nie będzie uprawniony do powoływania się wobec Zamawiającego na te<text:s/>zarzuty wobec Podwykonawcy lub dalszego Podwykonawcy, o których Zamawiający nie został poinformowany przez Wykonawcę w terminie 7 dni od otrzymania wezwania opisanego w pkt. g powyżej.</text:p>
        </text:list-item>
        <text:list-item>
          <text:p text:style-name="P109">dwukrotne dokonanie bezpośredniej zapłaty podwykonawcy lub dalszemu podwykonawcy lub konieczność dokonania bezpośrednich zapłat na sumę większą niż 25% wartości umowy (brutto) uprawnia Zamawiającego do jednostronnego rozwiązania umowy w trybie natychmiastowym bez prawa do jakichkolwiek roszczeń z tego tytułu ze strony Wykonawcy.</text:p>
        </text:list-item>
        <text:list-item>
          <text:p text:style-name="P110">bezpośrednia zapłata podwykonawcy lub dalszemu podwykonawcy świadczy<text:s/><text:line-break/>o nienależytym wykonaniu umowy przez Wykonawcę względem Zamawiającego,<text:s/><text:line-break/>w związku z czym wniesione zabezpieczenie należytego wykonania umowy może być wykorzystane na pokrycie roszczeń z tytułu tej zapłaty.</text:p>
        </text:list-item>
      </text:list>
      <text:p text:style-name="P111">§7</text:p>
      <text:list text:style-name="LFO8" text:continue-numbering="true">
        <text:list-item>
          <text:p text:style-name="P112">Strony ustalają, że obowiązującą formą wynagrodzenia, zgodnie z przeprowadzonym postępowaniem, jest wynagrodzenie ryczałtowe wynikające z oferty Wykonawcy.</text:p>
        </text:list-item>
        <text:list-item>
          <text:p text:style-name="P113">Wynagrodzenie, o którym mowa w ust. 1 jest ostateczne i stałe przez cały<text:s/>okres obowiązywania niniejszej umowy, niezależnie od ponoszonych przez Wykonawcę kosztów realizacji zamówienia.</text:p>
        </text:list-item>
        <text:list-item>
          <text:p text:style-name="P114">Wynagrodzenie Wykonawcy za przedmiot umowy określony w §1 ustala się na …………………………………… zł brutto ( słownie:<text:s/>………………………………………………………………………………………………………………………………………… ), tj. netto:………………………………………………</text:p>
        </text:list-item>
      </text:list>
      <text:p text:style-name="P115">(słownie: ……………………………………………..) podatek VAT …% …………………</text:p>
      <text:p text:style-name="P116">( słownie podatek VAT:……………………………………………………………………..)</text:p>
      <text:list text:style-name="LFO8" text:continue-numbering="true">
        <text:list-item>
          <text:p text:style-name="P117">Kwota wymieniona w ust. 2 zawiera wszystkie koszty związane z realizacją zadania niezbędne do jego wykonania, a w szczególności:</text:p>
        </text:list-item>
      </text:list>
      <text:list text:style-name="LFO9" text:continue-numbering="true">
        <text:list-item>
          <text:p text:style-name="P118">wartość dostarczonej windy oraz platform schodowych,</text:p>
        </text:list-item>
        <text:list-item>
          <text:p text:style-name="P119">koszty transportu, koszty załadunku i wyładunku</text:p>
        </text:list-item>
        <text:list-item>
          <text:p text:style-name="P120">koszty montażu windy oraz platform schodowych</text:p>
        </text:list-item>
        <text:list-item>
          <text:p text:style-name="P121">koszty uruchomienia windy oraz platform schodowych,</text:p>
        </text:list-item>
        <text:list-item>
          <text:p text:style-name="P122">koszty związane z przekazaniem do eksploatacji i dopuszczeniem do użytkowania windy oraz platform schodowych,</text:p>
        </text:list-item>
        <text:list-item>
          <text:p text:style-name="P123">koszty pracy ludzi i sprzętu,</text:p>
        </text:list-item>
        <text:list-item>
          <text:p text:style-name="P124">wszystkie zastosowane materiały, narzędzia i urządzenia,</text:p>
        </text:list-item>
        <text:list-item>
          <text:p text:style-name="P125">wszystkie podatki, opłaty i koszty ubezpieczeń,</text:p>
        </text:list-item>
        <text:list-item>
          <text:p text:style-name="P126">wartość wszelkich prac przygotowawczych,</text:p>
        </text:list-item>
        <text:list-item>
          <text:p text:style-name="P127">wartość wszelkich robót budowlanych niezbędnych do wykonania zamówienia</text:p>
        </text:list-item>
        <text:list-item>
          <text:p text:style-name="P128">koszt prac porządkowych, w tym także zagospodarowania i uporządkowania terenu<text:s/><text:line-break/>po zakończeniu prac,</text:p>
        </text:list-item>
        <text:list-item>
          <text:p text:style-name="P129">koszt właściwego oznakowania i zabezpieczenia prowadzonych prac,</text:p>
        </text:list-item>
        <text:list-item>
          <text:p text:style-name="P130">koszty wykonania dokumentacji powykonawczej,</text:p>
        </text:list-item>
        <text:list-item>
          <text:p text:style-name="P131">inne koszty niezbędne do kompleksowego zrealizowania zamówienia.</text:p>
        </text:list-item>
      </text:list>
      <text:list text:style-name="LFO29" text:continue-numbering="true">
        <text:list-item>
          <text:p text:style-name="P132"><text:span text:style-name="T133">Wykonawca oświadcza, że zapoznał się z zakresem prac oraz z dokumentacją techniczną.</text:span></text:p>
        </text:list-item>
      </text:list>
      <text:p text:style-name="P134">§8</text:p>
      <text:list text:style-name="LFO10" text:continue-numbering="true">
        <text:list-item>
          <text:p text:style-name="P135">Wykonawca zapłaci Zamawiającemu kary<text:s/>umowne:</text:p>
        </text:list-item>
      </text:list>
      <text:list text:style-name="LFO11" text:continue-numbering="true">
        <text:list-item>
          <text:p text:style-name="P136">za nieterminowe wykonanie przedmiotu umowy w wysokości 2000 zł wartości wynagrodzenia określonego w §7 ust. 2, za każdy dzień zwłoki,</text:p>
        </text:list-item>
        <text:list-item>
          <text:p text:style-name="P137">za zwłokę w usunięciu wad i usterek stwierdzonych przy odbiorze lub w okresie gwarancji i rękojmi w wysokości 1000<text:s/>zł wartości wynagrodzenia określonego<text:s/><text:line-break/>w §7 ust. 2, za każdy dzień opóźnienia liczony od dnia wyznaczonego na usunięcie wad/ usterek.</text:p>
        </text:list-item>
        <text:list-item>
          <text:p text:style-name="P138">z tytułu odstąpienia od wykonania umowy z przyczyn leżących po stronie Wykonawcy w wysokości 10% wartości wynagrodzenia określonego w §7 ust. 2.</text:p>
        </text:list-item>
      </text:list>
      <text:list text:style-name="LFO10" text:continue-numbering="true">
        <text:list-item>
          <text:p text:style-name="P139"><text:span text:style-name="T140">Zamawiający zapłaci Wykonawcy kary umowne z tytułu odstąpienia od wykonania umowy<text:s/></text:span><text:span text:style-name="T141"><text:line-break/></text:span><text:span text:style-name="T142">z winy Zamawiającego w wysokości 10% wartości wynagrodzenia określonego w §7 ust. 2,<text:s/></text:span><text:span text:style-name="T143"><text:line-break/></text:span><text:span text:style-name="T144">za wyjątkiem przypadków określonych w §14 ust. 1.</text:span></text:p>
        </text:list-item>
        <text:list-item>
          <text:p text:style-name="P145"><text:span text:style-name="T146">Stronom przys</text:span><text:span text:style-name="T147">ługuje prawo do dochodzenia odszkodowania przewyższającego karę umowną do wysokości rzeczywiście poniesionej szkody.</text:span></text:p>
        </text:list-item>
        <text:list-item>
          <text:p text:style-name="P148">Zamawiający zastrzega sobie możliwość potrącenia kar z wynagrodzenia Wykonawcy.</text:p>
        </text:list-item>
      </text:list>
      <text:p text:style-name="P149">§9</text:p>
      <text:list text:style-name="LFO12" text:continue-numbering="true">
        <text:list-item>
          <text:p text:style-name="P150">Odbiór końcowy przedmiotu umowy polega na ocenie finalnej rzeczywistego wykonania prac montażowych urządzeń w odniesieniu do ich wartości i jakości.</text:p>
        </text:list-item>
        <text:list-item>
          <text:p text:style-name="P151">Odbioru dokona komisja wyznaczona przez Zamawiającego w obecności Wykonawcy. Komisja dokona odbioru urządzeń na podstawie dokumentów, oceny wizualnej oraz<text:s/>zgodności realizacji zadania<text:s/><text:line-break/>z wymogami Zamawiającego zawartymi w opisie przedmiotu zamówienia oraz umowie.</text:p>
        </text:list-item>
        <text:list-item>
          <text:p text:style-name="P152">Wykonawca zgłosi pisemnie Zamawiającemu gotowość odbioru.</text:p>
        </text:list-item>
        <text:list-item>
          <text:p text:style-name="P153">Zamawiający wyznaczy termin i rozpoczęcie odbioru przedmiotu umowy, zawiadamiając<text:s/><text:line-break/>o tym<text:s/>Wykonawcę.</text:p>
        </text:list-item>
        <text:list-item>
          <text:p text:style-name="P154">Jeżeli w toku czynności odbioru zostaną stwierdzone wady i usterki Zamawiający może odmówić odbioru do czasu usunięcia wad i usterek. Termin usunięcia wad i usterek ustala się na 7 dni od daty sporządzenia pisemnego protokołu przez Zamawiającego<text:s/>i Wykonawcę. Niedotrzymanie tego terminu oznacza rozpoczęcie naliczania kar umownych, <text:s/>których mowa w § 8 umowy.</text:p>
        </text:list-item>
        <text:list-item>
          <text:p text:style-name="P155">Jeżeli wady i usterki nie nadają się do usunięcia, to:</text:p>
        </text:list-item>
      </text:list>
      <text:list text:style-name="LFO13" text:continue-numbering="true">
        <text:list-item>
          <text:p text:style-name="P156">jeżeli nie uniemożliwiają one użytkowania przedmiotu odbioru zgodnie<text:s/><text:line-break/>z przeznaczeniem,<text:s/>Zamawiający może obniżyć odpowiednio wynagrodzenie</text:p>
        </text:list-item>
        <text:list-item>
          <text:p text:style-name="P157">jeżeli wady i usterki uniemożliwiają użytkowanie zgodnie z przeznaczeniem, Zamawiający może odstąpić od umowy.</text:p>
        </text:list-item>
      </text:list>
      <text:list text:style-name="LFO12" text:continue-numbering="true">
        <text:list-item>
          <text:p text:style-name="P158"><text:span text:style-name="T159">Strony postanawiają, że z czynności odbioru będzie spisany <text:s/>protokół zawierający wszelkie ust</text:span><text:span text:style-name="T160">alenia dokonane w toku odbioru, jak też terminy wyznaczone na usunięcie stwierdzonych<text:s/></text:span><text:span text:style-name="T161"><text:line-break/></text:span><text:span text:style-name="T162">w tej dacie wad i usterek. Protokół winien zostać podpisany przez obie Strony umowy.<text:s/></text:span><text:span text:style-name="T163"><text:line-break/></text:span><text:span text:style-name="T164">W przypadku uchylania się Wykonawcy od obowiązku podpisania protokołu, Zamawiający<text:s/></text:span><text:span text:style-name="T165">dokona jednostronnego spisania i podpisania protokołu.</text:span></text:p>
        </text:list-item>
        <text:list-item>
          <text:p text:style-name="P166"><text:span text:style-name="T167">D</text:span><text:span text:style-name="T168">o protokołu końcowego Wykonawca zobowiązany jest dostarczyć następujące dokumenty:</text:span></text:p>
        </text:list-item>
      </text:list>
      <text:list text:style-name="LFO14" text:continue-numbering="true">
        <text:list-item>
          <text:p text:style-name="P169">deklaracje zgodności oraz certyfikaty,</text:p>
        </text:list-item>
        <text:list-item>
          <text:p text:style-name="P170">karty gwarancyjne zamontowanych urządzeń oraz inne wymagane obowiązującymi<text:s/>przepisami, a nie wymienione powyżej,</text:p>
        </text:list-item>
        <text:list-item>
          <text:p text:style-name="P171">instrukcję użytkowania urządzenia w języku polskim,</text:p>
        </text:list-item>
        <text:list-item>
          <text:p text:style-name="P172">projekt techniczny powykonawczy wraz z wszelkimi niezbędnymi i wymaganymi przepisami prawa uzgodnieniami oraz dokumentację techniczno-ruchową zamontowanych urządzeń,</text:p>
        </text:list-item>
        <text:list-item>
          <text:p text:style-name="P173">specyfikacje techniczną,</text:p>
        </text:list-item>
        <text:list-item>
          <text:p text:style-name="P174"><text:span text:style-name="T175">protokół z odbioru urządzeń przez Urząd Dozoru Technicznego;<text:s/></text:span><text:span text:style-name="T176">odbiór ma zostać dokonany bez uwag,</text:span></text:p>
        </text:list-item>
      </text:list>
      <text:list text:style-name="LFO12" text:continue-numbering="true">
        <text:list-item>
          <text:p text:style-name="P177"><text:span text:style-name="T178">Podpisany przez Strony protokół końcowy będzie podstawą do wystawienia końcowej faktury VAT.</text:span></text:p>
        </text:list-item>
        <text:list-item>
          <text:p text:style-name="P179"><text:span text:style-name="T180">Zamawiający może podjąć decyzję o przerwa</text:span><text:span text:style-name="T181">niu czynności odbioru, jeżeli w czasie tych czynności ujawniono istnienie takich wad, które uniemożliwiają użytkowanie przedmiotu umowy zgodnie z przeznaczeniem, aż do czasu usunięcia tych wad.</text:span></text:p>
        </text:list-item>
        <text:list-item>
          <text:p text:style-name="P182"><text:span text:style-name="T183">Wykonawca zobowiązany jest do niezwłocznego zawiadomienia Zama</text:span><text:span text:style-name="T184">wiającego o usunięciu wad i usterek oraz do złożenia wniosku o wyznaczenie terminu na odbiór zakwestionowanych uprzednio prac, jako wadliwych</text:span></text:p>
        </text:list-item>
      </text:list>
      <text:p text:style-name="P185">§10</text:p>
      <text:list text:style-name="LFO15" text:continue-numbering="true">
        <text:list-item>
          <text:p text:style-name="P186">Wykonawca udziela …….. miesięcznej gwarancji na przedmiot umowy.</text:p>
        </text:list-item>
        <text:list-item>
          <text:p text:style-name="P187">Gwarancja jest liczona od daty bezusterkowego<text:s/>odbioru końcowego przedmiotu umowy.</text:p>
        </text:list-item>
        <text:list-item>
          <text:p text:style-name="P188">Wykonawca w ramach gwarancji i rękojmi będzie zobowiązany do:</text:p>
        </text:list-item>
      </text:list>
      <text:list text:style-name="LFO16" text:continue-numbering="true">
        <text:list-item>
          <text:p text:style-name="P189">wykonywania nieodpłatnie czynności konserwacyjne w zakresie i terminach przewidzianych przez producenta urządzenia.</text:p>
        </text:list-item>
        <text:list-item>
          <text:p text:style-name="P190">nieodpłatnie usuwać wady i usterki powstałe w terminie wyznaczonym przez Zamawiającego na ich usunięcie.</text:p>
        </text:list-item>
        <text:list-item>
          <text:p text:style-name="P191">pełnienia nieodpłatnie w okresie gwarancyjnym roli tzw. „pogotowia dźwigowego” co wiąże się z koniecznością przystąpienia do natychmiastowego działania służb Wykonawcy w przypadku zawiadomienia go o wystąpieniu sytuacji stwarzającej zagrożenie dla użytkowników windy takich jak np. uwięzienie osób w kabinie windy.</text:p>
        </text:list-item>
        <text:list-item>
          <text:p text:style-name="P192">po upływie każdego roku eksploatacji windy ( w okresie obowiązywania udzielonej Zamawiającemu gwarancji) Wykonawca jest zobowiązany do nieodpłatnego przygotowania windy do kontroli eksploatacyjnej wymaganej stosowna normą oraz do dokonania w obecności przedstawiciela Urzędu Dozoru Technicznego wszystkich czynności sprawdzających i wykonania wszystkich zaleceń pokontrolnych UDT<text:s/><text:line-break/>w trybie<text:s/>natychmiastowym.</text:p>
        </text:list-item>
      </text:list>
      <text:p text:style-name="P193"><text:span text:style-name="T194">4. Strony zgodnie ustalają, że w razie nieuzasadnionej zwłoki w usunięciu wad lub ich nie usunięcia<text:s/></text:span><text:span text:style-name="T195"><text:line-break/></text:span><text:span text:style-name="T196">w wyznaczonym przez Zamawiającego terminie, Zamawiający może zlecić, na koszt Wykonawcy,<text:s/></text:span><text:span text:style-name="T197"><text:line-break/></text:span><text:span text:style-name="T198">z zachowaniem gwarancji, wykonanie robót związa</text:span><text:span text:style-name="T199">nych z usunięciem stwierdzonej wady osobie trzeciej, na konto i ryzyko Wykonawcy. W taki <text:s/>przypadku Wykonawca nie ma prawa kwestionować wynagrodzenia<text:s/></text:span><text:span text:style-name="T200"><text:line-break/></text:span><text:span text:style-name="T201">z tego tytułu.</text:span></text:p>
      <text:p text:style-name="P202">§11</text:p>
      <text:list text:style-name="LFO17" text:continue-numbering="true">
        <text:list-item>
          <text:p text:style-name="P203">W razie wystąpienia awarii windy bądź platform schodowych Zamawiający niezwłocznie powiadomi Wykonawcę faksem, poprzez e-mail lub telefonicznie.</text:p>
        </text:list-item>
        <text:list-item>
          <text:p text:style-name="P204">Wykonawca zobowiązuje się do usuwania awarii natychmiast, lecz nie dłużej niż w ciągu 48 godzin<text:s/><text:line-break/>od momentu zgłoszenia w sposób wskazany w ust. 1. W szczególnie uzasadnionych przypadkach<text:s/><text:line-break/>( niezależnych od Wykonawcy) termin usunięcia awarii może ulec przedłużeniu, o czas uzgodniony<text:s/><text:line-break/><text:soft-page-break/>z Zamawiającym.</text:p>
        </text:list-item>
        <text:list-item>
          <text:p text:style-name="P205">Po usunięciu awarii lub przeprowadzeniu wszelkich prac dotyczących windy bądź platform schodowych Wykonawca zobowiązany jest powiadomić Zamawiającego o<text:s/>przywróceniu urządzenia do pracy lub przeprowadzonych pracach.</text:p>
        </text:list-item>
        <text:list-item>
          <text:p text:style-name="P206">Wykonawca zobowiązuje się powiadomić Zamawiającego pisemnie o każdej zmianie adresu, <text:s/>nr telefonu, nr faksu oraz adresie e-mail.</text:p>
        </text:list-item>
      </text:list>
      <text:p text:style-name="P207">§12</text:p>
      <text:list text:style-name="LFO18" text:continue-numbering="true">
        <text:list-item>
          <text:p text:style-name="P208"><text:span text:style-name="T209">Wykonawca wniósł zabezpieczenie należytego wykonania umowy w</text:span><text:span text:style-name="T210"><text:s/>wysokości 5 % całkowitej ceny brutto podanej w ofercie w formie ……………………………………………………………………………………………</text:span></text:p>
        </text:list-item>
        <text:list-item>
          <text:p text:style-name="P211">Zabezpieczenie należytego wykonania umowy zostanie zwrócone w terminie 30 dni od dnia podpisania końcowego protokołu odbioru z wyjątkiem kwoty 30% zabezpieczenia, która zostanie zatrzymana na zabezpieczenie roszczeń z tytułu gwarancji i rękojmi za wady.</text:p>
        </text:list-item>
      </text:list>
      <text:p text:style-name="P212">§13</text:p>
      <text:list text:style-name="LFO19" text:continue-numbering="true">
        <text:list-item>
          <text:p text:style-name="P213">Strony ustalają, że płatność należnego Wykonawcy wynagrodzenia odbędzie się jednorazowo,<text:s/><text:line-break/>na podstawie prawidłowo wystawionej faktury VAT.</text:p>
        </text:list-item>
        <text:list-item>
          <text:p text:style-name="P214">Podstawą wystawienia faktury VAT jest podpisany przez Strony <text:s/>Protokół odbioru końcowego.</text:p>
        </text:list-item>
        <text:list-item>
          <text:p text:style-name="P215">Fakturę należy wystawić na: Miasto Przasnysz, ul. Jana Kilińskiego 2, 06-300 Przasnysz,<text:s/><text:line-break/>NIP: 7611525385, REGON: 550667876.</text:p>
        </text:list-item>
        <text:list-item>
          <text:p text:style-name="P216">Wykonawca może złożyć fakturę w siedzibie Zamawiającego,<text:s/>bądź za pomocą Platformy Elektronicznych Faktur ( PEF).</text:p>
        </text:list-item>
        <text:list-item>
          <text:p text:style-name="P217">Faktura wystawiona bezpodstawnie lub nieprawidłowo, zostanie zwrócona Wykonawcy.</text:p>
        </text:list-item>
        <text:list-item>
          <text:p text:style-name="P218">Zamawiający zobowiązuje się zapłacić Wykonawcy należne wynagrodzenie w terminie<text:s/><text:line-break/>do 21 dni od daty prawidłowo wystawionej faktury.</text:p>
        </text:list-item>
        <text:list-item>
          <text:p text:style-name="P219">Za datę zapłaty strony ustaliły dzień obciążenia konta bankowego Zamawiającego.</text:p>
        </text:list-item>
        <text:list-item>
          <text:p text:style-name="P220">Wynagrodzenie należne Wykonawcy przekazane będzie na konto podane w fakturze VAT.</text:p>
        </text:list-item>
        <text:list-item>
          <text:p text:style-name="P221">Za zwłokę w realizacji zapłaty Zamawiający zapłaci Wykonawcy odsetki ustawowe.</text:p>
        </text:list-item>
        <text:list-item>
          <text:p text:style-name="P222">Wykonawca nie może dokonać cesji wierzytelności bez uprzedniej pisemnej zgody Zamawiającego.</text:p>
        </text:list-item>
        <text:list-item>
          <text:p text:style-name="P223">W przypadku, gdy przedmiot umowy w całości lub w części zostanie wykonany przez podwykonawców, to Wykonawca, wraz z fakturą VAT doręczy Zamawiającemu pisemne oświadczenie podwykonawców potwierdzające, że Wykonawca zapłacił im należne wynagrodzenie.</text:p>
        </text:list-item>
        <text:list-item>
          <text:p text:style-name="P224">Prawidłowo wystawione przez podwykonawców pisemne oświadczenie potwierdzające,<text:s/><text:line-break/>że Wykonawca zapłacił im należne wynagrodzenie, stanowić będzie dla Zamawiającego podstawę do zapłaty faktury VAT na rzecz Wykonawcy.</text:p>
        </text:list-item>
        <text:list-item>
          <text:p text:style-name="P225">W przypadku, gdy Wykonawca do faktury VAT nie dołączy prawidłowych pisemnych oświadczeń,<text:s/><text:line-break/>o których mowa wyżej, Zamawiający wypłaci wynagrodzenie należne za wykonanie zamówienia bezpośrednio podwykonawcom do wysokości określonej w umowie zawartej między Wykonawcą<text:s/><text:line-break/>a podwykonawcami.</text:p>
        </text:list-item>
      </text:list>
      <text:p text:style-name="P226">§14</text:p>
      <text:list text:style-name="LFO20" text:continue-numbering="true">
        <text:list-item>
          <text:p text:style-name="P227">Zmiana postanowień niniejszej umowy może nastąpić za zgodą obu Stron, wyrażoną na piśmie<text:s/><text:line-break/>w drodze aneksu do niniejszej umowy, pod rygorem nieważności takiej zmiany.</text:p>
        </text:list-item>
        <text:list-item>
          <text:p text:style-name="P228">Niedopuszczalna<text:s/>jest zmiana istotnych postanowień zawartej umowy w stosunku do treści oferty, na podstawie której dokonano wyboru Wykonawcy, chyba że Zamawiający przewidział możliwość<text:s/><text:soft-page-break/>dokonania takiej zmiany w ogłoszeniu o zamówieniu lub specyfikacji warunków zamówienia oraz określił warunki takiej zmiany.</text:p>
        </text:list-item>
        <text:list-item>
          <text:p text:style-name="P229">Zamawiający przewiduje możliwość zmiany umowy w przypadkach:</text:p>
        </text:list-item>
      </text:list>
      <text:p text:style-name="P230">a) zmiany terminu realizacji umowy w przypadku istotnej zmiany dokumentacji technicznej, o czas niezbędny dla dostosowania się Wykonawcy do zmiany;</text:p>
      <text:p text:style-name="P231">b) zmiany<text:s/>terminu na skutek działań osób trzecich lub organów władzy publicznej, które spowodują przerwanie lub czasowe zawieszenie realizacji umowy;</text:p>
      <text:p text:style-name="P232"><text:span text:style-name="T233">c) zmiany terminu w przypadku wystąpienia okoliczności, których żadna ze Stron umowy nie mogła przewidzieć pomimo za</text:span><text:span text:style-name="T234">chowania należytej staranności ani przy zachowaniu należytej staranności im zapobiec takie jak m.in. działania siły wyższej, strajki;</text:span></text:p>
      <text:p text:style-name="P235">d) zmiany terminu realizacji umowy w przypadku wystąpienia przestojów i opóźnień zawinionych przez Zamawiającego;</text:p>
      <text:p text:style-name="P236">e) w przypadku urzędowej zmiany stawki podatku VAT;</text:p>
      <text:p text:style-name="P237">f) zmniejszenia zakresu wynagrodzenia z przyczyn o obiektywnym charakterze;</text:p>
      <text:p text:style-name="P238">g) istotnej zmiany okoliczności powodującej, że wykonanie części zakresu realizacji umowy nie leży w interesie publicznym, czego nie można było przewidzieć w chwili jego zawarcia.</text:p>
      <text:list text:style-name="LFO20" text:continue-numbering="true">
        <text:list-item>
          <text:p text:style-name="P239">W uzasadnionych przypadkach, w trakcie prowadzenia prac, dopuszcza się wprowadzenie zmian do dokumentacji technicznej, za zgodą Zamawiającego oraz autora dokumentacji technicznej na wniosek Wykonawcy. Wprowadzenie zmian proponowanych przez Wykonawcę dopuszcza się pod następującymi warunkami:</text:p>
        </text:list-item>
      </text:list>
      <text:list text:style-name="LFO21" text:continue-numbering="true">
        <text:list-item>
          <text:p text:style-name="P240">zmiana może dotyczyć jedynie technologii prac lub technologii wykonania elementu prac;</text:p>
        </text:list-item>
        <text:list-item>
          <text:p text:style-name="P241">rozwiązanie proponowane przez Wykonawcę jest równorzędne lub lepsze funkcjonalnie od tego, jakie przewiduje dokumentacja techniczna;</text:p>
        </text:list-item>
        <text:list-item>
          <text:p text:style-name="P242">projekt zamienny zostanie zaakceptowany przez autora dokumentacji technicznej<text:s/><text:line-break/>i zatwierdzony przez Zamawiającego;</text:p>
        </text:list-item>
        <text:list-item>
          <text:p text:style-name="P243">zmiana nie wpłynie na zwiększenie wynagrodzenia należnego Wykonawcy,<text:s/><text:line-break/>w sytuacji gdy proponowane<text:s/>rozwiązanie wiązałoby się ze zwiększeniem kosztów wykonania praz zamiennych.</text:p>
        </text:list-item>
      </text:list>
      <text:p text:style-name="P244">§15</text:p>
      <text:list text:style-name="LFO22" text:continue-numbering="true">
        <text:list-item>
          <text:p text:style-name="P245">Oprócz wypadków wymienionych w przepisach Kodeksu Cywilnego, Zamawiającemu, poza prawem naliczania kar umownych przysługuje prawo odstąpienia od umowy w następujących sytuacjach:</text:p>
        </text:list-item>
      </text:list>
      <text:list text:style-name="LFO23" text:continue-numbering="true">
        <text:list-item>
          <text:p text:style-name="P246">w razie wystąpienia istotnej zmiany okoliczności powodującej, że wykonanie umowy nie leży w interesie publicznym, czego nie można było przewidzieć w chwili zawarcia umowy; odstąpienie od umowy w tym przypadku może nastąpić w terminie miesiąca od powzięcia wiadomości o powyższych okolicznościach;</text:p>
        </text:list-item>
        <text:list-item>
          <text:p text:style-name="P247">zostanie złożony wniosek o ogłoszenie upadłości Wykonawcy;</text:p>
        </text:list-item>
        <text:list-item>
          <text:p text:style-name="P248">Wykonawca nie rozpoczął pracy bez uzasadnione przyczyny oraz nie kontynuuje prac pomimo wezwania Zamawiającego złożonego na piśmie;</text:p>
        </text:list-item>
        <text:list-item>
          <text:p text:style-name="P249">Wykonawca wykonuje<text:s/>roboty w sposób wadliwy, niezgodnie z obowiązującymi przepisami i normami, albo niezgodnie z warunkami niniejszej umowy i pomimo wezwania Zamawiającego złożonego na piśmie do zmiany sposobu w wyznaczonym terminie, nie reaguje. Po bezskutecznym upływie terminu Zamawiający ma prawo odstąpienia od umowy albo powierzyć dalsze wykonywanie przedmiotu umowy innej osobie na koszt i ryzyko Wykonawcy.</text:p>
        </text:list-item>
      </text:list>
      <text:soft-page-break/>
      <text:list text:style-name="LFO22" text:continue-numbering="true">
        <text:list-item>
          <text:p text:style-name="P250">Odstąpienie od umowy określone w ust. 1-4 nastąpi z przyczyn leżących po stronie Wykonawcy.</text:p>
        </text:list-item>
        <text:list-item>
          <text:p text:style-name="P251">Odstąpienie od umowy powinno nastąpić w formie pisemnej pod rygorem nieważności takiego oświadczenia i powinno zawierać uzasadnienie.</text:p>
        </text:list-item>
        <text:list-item>
          <text:p text:style-name="P252">W przypadku odstąpienia od umowy Wykonawcę oraz Zamawiającego obciążają następujące obowiązki:</text:p>
        </text:list-item>
      </text:list>
      <text:list text:style-name="LFO24" text:continue-numbering="true">
        <text:list-item>
          <text:p text:style-name="P253">w terminie 7 dni od daty odstąpienia od umowy<text:s/>Wykonawca przy udziale Zamawiającego sporządzi szczegółowy protokół inwentaryzacji prac w toku, według stanu na dzień odstąpienia;</text:p>
        </text:list-item>
        <text:list-item>
          <text:p text:style-name="P254">zabezpieczenie przerwanych prac na koszt Strony, która odstępuje od umowy;</text:p>
        </text:list-item>
        <text:list-item>
          <text:p text:style-name="P255">Zamawiający w razie odstąpienia od umowy z przyczyn, za które Wykonawca nie odpowiada, zobowiązuje się do dokonania odbioru robót przerwanych oraz do zapłaty wynagrodzenia za roboty, które zostały wykonane.</text:p>
        </text:list-item>
      </text:list>
      <text:p text:style-name="P256">§16</text:p>
      <text:list text:style-name="LFO25" text:continue-numbering="true">
        <text:list-item>
          <text:p text:style-name="P257">Wykonawca zapewni w okresie obowiązywania niniejszej umowy pełną ochronę danych osobowych oraz<text:s/>zgodność ze wszelkimi obecnymi oraz przyszłymi przepisami prawa dotyczącymi ochrony danych osobowych i prywatności.</text:p>
        </text:list-item>
        <text:list-item>
          <text:p text:style-name="P258"><text:span text:style-name="T259">Burmistrz Przasnysza – jako administrator danych osobowych (dalej: administrator danych) w</text:span><text:span text:style-name="T260"><text:s/>celu realizacji Umowy Nr</text:span><text:span text:style-name="T261"><text:s/>.................. z dni</text:span><text:span text:style-name="T262">a …………………………………… (dalej – „Umowa”) zawartej pomiędzy Zamawiającym – Miastem Przasnysz a Wykonawcą - ..............., powierza Wykonawcy przetwarzanie danych osobowych w trybie art. 28 rozporządzenia Parlamentu Europejskiego i Rady (UE) 2016/679 z dnia 27 k</text:span><text:span text:style-name="T263">wietnia 2016 r. w sprawie ochrony osób fizycznych w związku<text:s/></text:span><text:span text:style-name="T264"><text:line-break/></text:span><text:span text:style-name="T265">z przetwarzaniem danych osobowych i w sprawie swobodnego przepływu takich danych oraz uchylenia dyrektywy 95/46/WE”, dalej „rozporządzenie”,</text:span></text:p>
        </text:list-item>
        <text:list-item>
          <text:p text:style-name="P266">Przetwarzanie danych przez Wykonawcę obejmuje dane osobowe osób realizujących Umowę,<text:s/><text:line-break/>o której mowa w ust. 2 powyżej, w tym pracowników, osób wskazanych w dokumentacji przetargowej<text:s/><text:line-break/>w zakresie: imion, nazwisk, nr telefonu, adres e-mail. Wykonawca jest uprawniony do wykonywania,<text:s/><text:line-break/>w szczególności takich operacji na powyższych danych osobowych jak: zbieranie, utrwalanie, przechowywanie, usuwanie.</text:p>
        </text:list-item>
        <text:list-item>
          <text:p text:style-name="P267">Przetwarzanie przez Wykonawcę powierzonych danych osobowych będzie trwało w okresie realizacji Umowy, o której mowa w ust. 2 powyżej. Wykonawca zobowiązuje się do przetwarzania powierzonych danych osobowych wyłącznie w celu i zakresie oraz w sposób i przez czas określony w ust. 3 i ust. 9</text:p>
        </text:list-item>
        <text:list-item>
          <text:p text:style-name="P268">W przypadku wystąpienia zagrożeń mogących mieć wpływ na odpowiedzialność administratora danych za przetwarzanie powierzonych danych osobowych, Wykonawca zobowiązuje się niezwłocznie podjąć działania w celu ich usunięcia oraz natychmiast zawiadomić o nich a</text:p>
        </text:list-item>
        <text:list-item>
          <text:p text:style-name="P269">Wykonawca zobowiązuje się do naprawienia szkody wyrządzonej administratorowi danych w wyniku naruszenia danych osobowych z winy Wykonawcy. W szczególności zobowiązuje się do pokrycia kar zapłaconych przez administratora danych, poniesionych przez administratora danych kosztów procesu<text:s/><text:line-break/>i zastępstwa procesowego, a także odszkodowania na rzecz osoby, której naruszenie dotyczyło.</text:p>
        </text:list-item>
        <text:list-item>
          <text:p text:style-name="P270">Burmistrz Przasnysza- jako administrator danych wyraża zgodę na ewentualne dalsze powierzenie przez Wykonawcę innemu podmiotowi przetwarzającemu przetwarzania danych osobowych, których zakres określono w ust. 2-4 powyżej, a których administratorem jest Burmistrz Przasnysza. Może to nastąpić na podstawie pisemnej umowy, na mocy której zostaną nałożone na ten podmiot te same obowiązki , które spoczywają na Wykonawcy z mocy postanowień niniejszego paragrafu. W przypadku nie wywiązania się przez ten podmiot z obowiązków ochrony danych osobowych, pełną odpowiedzialność wobec administratora danych za ich wypełnienie ponosi Wykonawca.</text:p>
        </text:list-item>
        <text:list-item>
          <text:p text:style-name="P271">Wykonawca wdroży odpowiednie środki techniczne i organizacyjne by przetwarzanie spełniało wymogi określone w obowiązujących przepisach prawa i<text:s/>chroniło prawa osób, których dane dotyczą.</text:p>
        </text:list-item>
        <text:list-item>
          <text:p text:style-name="P272">Postanowienia niniejszego paragrafu dotyczące powierzenia przetwarzania danych obowiązują na okres realizacji Umowy o wykonanie usług projektowych i robót budowlanych , o której mowa w ust.2<text:s/><text:line-break/>i wygasają z dniem zakończenia jej realizacji , lub rozwiązania jej przez strony lub odstąpienia od umowy przez którąkolwiek ze stron. Wygaszenie prawa Wykonawcy do przetwarzania danych zobowiązuje Wykonawcę do niezwłocznego skutecznego usunięcia danych osobowych, w tym również wszelkich kopii z systemu informatycznego i nośników , chyba że przepisy prawa nakazują przechowywanie danych.</text:p>
        </text:list-item>
      </text:list>
      <text:p text:style-name="P273">§17</text:p>
      <text:list text:style-name="LFO26" text:continue-numbering="true">
        <text:list-item>
          <text:p text:style-name="P274">Spory mogące wyniknąć przy realizacji niniejszej umowy Strony zobowiązują się rozstrzygnąć polubownie, a jeżeli okaże się to niemożliwe, rozstrzygać je będzie właściwy dla siedziby Zamawiającego Sąd Powszechny.</text:p>
        </text:list-item>
        <text:list-item>
          <text:p text:style-name="P275">W sprawach nieuregulowanych niniejszą umową mają zastosowanie przepisy Kodeksu Cywilnego, ustawy Prawo zamówień publicznych, ustawy Prawo budowlane oraz właściwe przepisy szczególne.</text:p>
        </text:list-item>
        <text:list-item>
          <text:p text:style-name="P276">Umowa została sporządzona w 4 jednobrzmiących egzemplarzach, z czego 3 egz. otrzymuje Zamawiający, 1 egz. otrzymuje Wykonawca.</text:p>
        </text:list-item>
        <text:list-item>
          <text:p text:style-name="P277">Integralną część umowy stanowi Oferta Wykonawcy z dnia …………..2021 r.</text:p>
        </text:list-item>
      </text:list>
      <text:p text:style-name="P278"/>
      <text:p text:style-name="P279"/>
      <text:p text:style-name="P280"/>
      <text:p text:style-name="P281"/>
      <text:p text:style-name="P282"><text:s text:c="12"/>Zamawiający<text:tab/><text:tab/><text:tab/><text:tab/><text:tab/><text:s text:c="28"/><text:s text:c="9"/>Wykonawca</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tarSymbol" svg:font-family="Star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NumberingSymbols" style:display-name="Numbering Symbols" style:family="text">
      <style:text-properties style:font-name="Times New Roman"/>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2LVL1" style:family="text">
      <style:text-properties style:font-name="Times New Roman" style:font-name-complex="Times New Roman" fo:font-size="11pt" style:font-size-asian="11pt" style:font-size-complex="11pt"/>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5" style:family="text">
      <style:text-properties style:font-name="StarSymbol"/>
    </style:style>
    <style:style style:name="WW_CharLFO15LVL6" style:family="text">
      <style:text-properties style:font-name="StarSymbol"/>
    </style:style>
    <style:style style:name="WW_CharLFO15LVL7" style:family="text">
      <style:text-properties style:font-name="StarSymbol"/>
    </style:style>
    <style:style style:name="WW_CharLFO15LVL8" style:family="text">
      <style:text-properties style:font-name="StarSymbol"/>
    </style:style>
    <style:style style:name="WW_CharLFO15LVL9" style:family="text">
      <style:text-properties style:font-name="StarSymbol"/>
    </style:style>
    <style:style style:name="WW_CharLFO17LVL1" style:family="text">
      <style:text-properties style:font-name="Times New Roman"/>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Times New Roman"/>
    </style:style>
    <style:style style:name="WW_CharLFO26LVL1" style:family="text">
      <style:text-properties style:font-name="Times New Roman"/>
    </style:style>
    <style:style style:name="WW_CharLFO29LVL1" style:family="text">
      <style:text-properties style:font-name="Times New Roman" style:font-name-complex="Times New Roman"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256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text:list-style style:name="LFO6">
      <text:list-level-style-number text:level="1" style:num-suffix=")" style:num-format="a" style:num-letter-sync="true">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986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list-level-style-number>
      <text:list-level-style-number text:level="2" text:style-name="WW_CharLFO14LVL2" style:num-suffix=")" style:num-format="a" style:num-letter-sync="true">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suffix=")" style:num-format="a" style:num-letter-sync="true">
        <style:list-level-properties/>
      </text:list-level-style-number>
      <text:list-level-style-number text:level="7" text:style-name="WW_CharLFO14LVL7" style:num-suffix=")" style:num-format="a" style:num-letter-sync="true">
        <style:list-level-properties/>
      </text:list-level-style-number>
      <text:list-level-style-number text:level="8" text:style-name="WW_CharLFO14LVL8" style:num-suffix=")" style:num-format="a" style:num-letter-sync="true">
        <style:list-level-properties/>
      </text:list-level-style-number>
      <text:list-level-style-number text:level="9" text:style-name="WW_CharLFO14LVL9" style:num-suffix=")" style:num-format="a" style:num-letter-sync="true">
        <style:list-level-properties/>
      </text:list-level-style-number>
    </text:list-style>
    <text:list-style style:name="LFO15">
      <text:list-level-style-number text:level="1" style:num-prefix=" " style:num-suffix="." style:num-format="1">
        <style:list-level-properties/>
      </text:list-level-style-number>
      <text:list-level-style-number text:level="2" style:num-prefix="(" style:num-suffix=")" style:num-format="a" style:num-letter-sync="true">
        <style:list-level-properties/>
      </text:list-level-style-number>
      <text:list-level-style-number text:level="3" style:num-prefix=" " style:num-suffix="." style:num-format="i">
        <style:list-level-properties/>
      </text:list-level-style-number>
      <text:list-level-style-number text:level="4" style:num-prefix=" " style:num-suffix="." style:num-format="A" style:num-letter-sync="true">
        <style:list-level-properties/>
      </text:list-level-style-number>
      <text:list-level-style-bullet text:level="5" text:style-name="WW_CharLFO15LVL5" text:bullet-char="•">
        <style:list-level-properties/>
        <style:text-properties style:font-name="StarSymbol"/>
      </text:list-level-style-bullet>
      <text:list-level-style-bullet text:level="6" text:style-name="WW_CharLFO15LVL6" text:bullet-char="•">
        <style:list-level-properties/>
        <style:text-properties style:font-name="StarSymbol"/>
      </text:list-level-style-bullet>
      <text:list-level-style-bullet text:level="7" text:style-name="WW_CharLFO15LVL7" text:bullet-char="•">
        <style:list-level-properties/>
        <style:text-properties style:font-name="StarSymbol"/>
      </text:list-level-style-bullet>
      <text:list-level-style-bullet text:level="8" text:style-name="WW_CharLFO15LVL8" text:bullet-char="•">
        <style:list-level-properties/>
        <style:text-properties style:font-name="StarSymbol"/>
      </text:list-level-style-bullet>
      <text:list-level-style-bullet text:level="9" text:style-name="WW_CharLFO15LVL9" text:bullet-char="•">
        <style:list-level-properties/>
        <style:text-properties style:font-name="StarSymbol"/>
      </text:list-level-style-bullet>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text:style-name="WW_CharLFO18LVL1" style:num-suffix="." style:num-format="1">
        <style:list-level-properties text:space-before="0.0986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text:style-name="WW_CharLFO19LVL1" style:num-suffix="." style:num-format="1">
        <style:list-level-properties text:space-before="0.0986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number text:level="1" text:style-name="WW_CharLFO20LVL1" style:num-suffix="." style:num-format="1">
        <style:list-level-properties text:space-before="0.0986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a" style:num-letter-sync="true">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7888in" fo:margin-left="0.7888in" fo:margin-bottom="0.7888in" fo:margin-right="0.7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 Mikołajewska</meta:initial-creator>
    <dc:creator>Barbara Sobol</dc:creator>
    <meta:creation-date>2021-10-27T08:05:00Z</meta:creation-date>
    <dc:date>2021-10-27T08:29:00Z</dc:date>
    <meta:template xlink:href="Normal" xlink:type="simple"/>
    <meta:editing-cycles>4</meta:editing-cycles>
    <meta:editing-duration>PT2400S</meta:editing-duration>
    <meta:document-statistic meta:page-count="11" meta:paragraph-count="63" meta:word-count="4553" meta:character-count="31812" meta:row-count="227" meta:non-whitespace-character-count="27322"/>
  </office:meta>
</office:document-meta>
</file>