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02013" style:font-size-asian="12pt" style:font-name-complex="Times New Roman" style:font-size-complex="12pt"/>
    </style:style>
    <style:style style:name="P2" style:family="paragraph" style:parent-style-name="List_20_Paragraph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bold" officeooo:paragraph-rsid="00002013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anguage="pl" fo:country="PL" fo:font-weight="bold" officeooo:paragraph-rsid="00002013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bold" officeooo:paragraph-rsid="00002013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02013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pl" fo:country="PL" officeooo:paragraph-rsid="00002013" style:font-size-asian="12pt" style:font-size-complex="12pt"/>
    </style:style>
    <style:style style:name="P7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02013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language="pl" fo:country="PL" officeooo:paragraph-rsid="00002013" style:font-size-asian="12pt" style:font-name-complex="Times New Roman" style:font-size-complex="12pt"/>
    </style:style>
    <style:style style:name="P9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002013" style:font-size-asian="12pt" style:font-name-complex="Times New Roman" style:font-size-complex="12pt"/>
    </style:style>
    <style:style style:name="P10" style:family="paragraph" style:parent-style-name="Standard">
      <style:paragraph-properties fo:margin-left="8.742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fo:language="pl" fo:country="PL" officeooo:paragraph-rsid="0012811c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pl" fo:country="PL" fo:font-weight="bold" officeooo:paragraph-rsid="0002f0b1" style:font-size-asian="12pt" style:font-weight-asian="bold" style:font-name-complex="Times New Roman" style:font-size-complex="12pt" style:font-weight-complex="bold"/>
    </style:style>
    <style:style style:name="P12" style:family="paragraph" style:parent-style-name="List_20_Paragraph" style:list-style-name="WW8Num6">
      <style:paragraph-properties fo:margin-top="0cm" fo:margin-bottom="0cm" loext:contextual-spacing="false" fo:line-height="100%" fo:text-align="justify" style:justify-single-word="false"/>
      <style:text-properties fo:font-size="12pt" fo:language="pl" fo:country="PL" officeooo:paragraph-rsid="00002013" style:font-size-asian="12pt" style:font-size-complex="12pt"/>
    </style:style>
    <style:style style:name="P13" style:family="paragraph" style:parent-style-name="List_20_Paragraph" style:list-style-name="WW8Num2">
      <style:paragraph-properties fo:margin-top="0cm" fo:margin-bottom="0cm" loext:contextual-spacing="false" fo:line-height="100%" fo:text-align="justify" style:justify-single-word="false"/>
      <style:text-properties fo:font-size="12pt" fo:language="pl" fo:country="PL" officeooo:paragraph-rsid="00002013" style:font-size-asian="12pt" style:font-size-complex="12pt"/>
    </style:style>
    <style:style style:name="P14" style:family="paragraph" style:parent-style-name="List_20_Paragraph" style:list-style-name="WW8Num6">
      <style:paragraph-properties fo:margin-top="0cm" fo:margin-bottom="0cm" loext:contextual-spacing="false" fo:line-height="100%" fo:text-align="justify" style:justify-single-word="false"/>
      <style:text-properties fo:font-size="12pt" fo:language="pl" fo:country="PL" fo:font-weight="bold" officeooo:paragraph-rsid="00002013" style:font-size-asian="12pt" style:font-weight-asian="bold" style:font-size-complex="12pt" style:font-weight-complex="bold"/>
    </style:style>
    <style:style style:name="P15" style:family="paragraph" style:parent-style-name="List_20_Paragraph" style:list-style-name="WW8Num6">
      <style:paragraph-properties fo:margin-top="0cm" fo:margin-bottom="0cm" loext:contextual-spacing="false" fo:line-height="100%" fo:text-align="justify" style:justify-single-word="false"/>
      <style:text-properties officeooo:paragraph-rsid="00002013"/>
    </style:style>
    <style:style style:name="P16" style:family="paragraph" style:parent-style-name="List_20_Paragraph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02013" style:font-size-asian="12pt" style:font-name-complex="Times New Roman" style:font-size-complex="12pt"/>
    </style:style>
    <style:style style:name="P17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02013" style:font-size-asian="12pt" style:font-name-complex="Times New Roman" style:font-size-complex="12pt"/>
    </style:style>
    <style:style style:name="P18" style:family="paragraph" style:parent-style-name="List_20_Paragraph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02013" style:font-size-asian="12pt" style:font-name-complex="Times New Roman" style:font-size-complex="12pt"/>
    </style:style>
    <style:style style:name="P19" style:family="paragraph" style:parent-style-name="List_20_Paragraph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02013" style:font-size-asian="12pt" style:font-name-complex="Times New Roman" style:font-size-complex="12pt"/>
    </style:style>
    <style:style style:name="P20" style:family="paragraph" style:parent-style-name="List_20_Paragraph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rsid="00068c3a" officeooo:paragraph-rsid="00002013" style:font-size-asian="12pt" style:font-name-complex="Times New Roman" style:font-size-complex="12pt"/>
    </style:style>
    <style:style style:name="T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l" fo:country="PL" fo:font-weight="bold" officeooo:rsid="00002013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l" fo:country="PL" fo:font-weight="bold" officeooo:rsid="0011638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002013" style:font-name-complex="Times New Roman"/>
    </style:style>
    <style:style style:name="T8" style:family="text">
      <style:text-properties style:font-name="Times New Roman" officeooo:rsid="0002f0b1" style:font-name-complex="Times New Roman"/>
    </style:style>
    <style:style style:name="T9" style:family="text">
      <style:text-properties style:font-name="Times New Roman" officeooo:rsid="00034d95" style:font-name-complex="Times New Roman"/>
    </style:style>
    <style:style style:name="T10" style:family="text">
      <style:text-properties style:font-name="Times New Roman" officeooo:rsid="000c51d8" style:font-name-complex="Times New Roman"/>
    </style:style>
    <style:style style:name="T11" style:family="text">
      <style:text-properties style:font-name="Times New Roman" officeooo:rsid="0011638d" style:font-name-complex="Times New Roman"/>
    </style:style>
    <style:style style:name="T12" style:family="text">
      <style:text-properties style:font-name="Times New Roman" officeooo:rsid="0011a8a6" style:font-name-complex="Times New Roman"/>
    </style:style>
    <style:style style:name="T13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002013" style:language-asian="pl" style:country-asian="PL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11638d" style:language-asian="pl" style:country-asian="PL" style:font-weight-asian="bold" style:font-name-complex="Times New Roman" style:font-weight-complex="bold"/>
    </style:style>
    <style:style style:name="T16" style:family="text">
      <style:text-properties style:font-name="Times New Roman" style:language-asian="pl" style:country-asian="PL" style:font-name-complex="Times New Roman"/>
    </style:style>
    <style:style style:name="T17" style:family="text">
      <style:text-properties style:font-name="Times New Roman" officeooo:rsid="00002013" style:language-asian="pl" style:country-asian="PL" style:font-name-complex="Times New Roman"/>
    </style:style>
    <style:style style:name="T18" style:family="text">
      <style:text-properties style:text-position="super 58%" style:font-name="Times New Roman" officeooo:rsid="00034d95" style:font-name-complex="Times New Roman"/>
    </style:style>
    <style:style style:name="T19" style:family="text">
      <style:text-properties style:text-position="super 58%" style:font-name="Times New Roman" style:language-asian="pl" style:country-asian="PL" style:font-name-complex="Times New Roman"/>
    </style:style>
    <style:style style:name="T20" style:family="text">
      <style:text-properties style:text-position="super 58%" style:font-name="Times New Roman" fo:font-weight="bold" style:language-asian="pl" style:country-asian="PL" style:font-weight-asian="bold" style:font-name-complex="Times New Roman" style:font-weight-complex="bold"/>
    </style:style>
    <style:style style:name="T21" style:family="text">
      <style:text-properties officeooo:rsid="00002013"/>
    </style:style>
    <style:style style:name="T22" style:family="text">
      <style:text-properties officeooo:rsid="0002f0b1"/>
    </style:style>
    <style:style style:name="T23" style:family="text">
      <style:text-properties style:text-underline-style="none" officeooo:rsid="000c5a36" style:language-asian="pl" style:country-asian="PL"/>
    </style:style>
    <style:style style:name="T24" style:family="text">
      <style:text-properties style:text-underline-style="none" officeooo:rsid="00002013" style:language-asian="pl" style:country-asian="PL"/>
    </style:style>
    <style:style style:name="T25" style:family="text">
      <style:text-properties style:text-underline-style="none" officeooo:rsid="00068c3a" style:language-asian="pl" style:country-asian="PL"/>
    </style:style>
    <style:style style:name="T26" style:family="text">
      <style:text-properties style:text-underline-style="none" officeooo:rsid="00048296" style:language-asian="pl" style:country-asian="PL"/>
    </style:style>
    <style:style style:name="T27" style:family="text">
      <style:text-properties style:text-underline-style="none" officeooo:rsid="001394f3" style:language-asian="pl" style:country-asian="PL"/>
    </style:style>
    <style:style style:name="T28" style:family="text">
      <style:text-properties officeooo:rsid="00002013" style:language-asian="pl" style:country-asian="PL"/>
    </style:style>
    <style:style style:name="T29" style:family="text">
      <style:text-properties officeooo:rsid="00048296" style:language-asian="pl" style:country-asian="PL"/>
    </style:style>
    <style:style style:name="T30" style:family="text">
      <style:text-properties officeooo:rsid="00068c3a" style:language-asian="pl" style:country-asian="PL"/>
    </style:style>
    <style:style style:name="T31" style:family="text">
      <style:text-properties officeooo:rsid="0011638d" style:language-asian="pl" style:country-asian="PL"/>
    </style:style>
    <style:style style:name="T32" style:family="text">
      <style:text-properties style:text-position="0% 100%" style:font-name="Times New Roman" officeooo:rsid="00034d95" style:font-name-complex="Times New Roman"/>
    </style:style>
    <style:style style:name="T33" style:family="text">
      <style:text-properties officeooo:rsid="0003df00"/>
    </style:style>
    <style:style style:name="T34" style:family="text">
      <style:text-properties officeooo:rsid="0008ff0f"/>
    </style:style>
    <style:style style:name="T35" style:family="text">
      <style:text-properties officeooo:rsid="000c51d8"/>
    </style:style>
    <style:style style:name="T36" style:family="text">
      <style:text-properties officeooo:rsid="000d3498"/>
    </style:style>
    <style:style style:name="T37" style:family="text">
      <style:text-properties officeooo:rsid="000ec1be"/>
    </style:style>
    <style:style style:name="T38" style:family="text">
      <style:text-properties officeooo:rsid="000ff583"/>
    </style:style>
    <style:style style:name="T39" style:family="text">
      <style:text-properties fo:font-style="italic" style:font-style-asian="italic"/>
    </style:style>
    <style:style style:name="T40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Regulamin <text:span text:style-name="T37">i warunki II </text:span>przetargu na <text:span text:style-name="T21">najem</text:span> stanowisk<text:span text:style-name="T34">a</text:span> handlow<text:span text:style-name="T21">o-gastronomicznego<text:line-break/>z przeznaczeniem </text:span><text:span text:style-name="T23">na sprzedaż lodów, </text:span><text:span text:style-name="T27">waty cukrowej</text:span><text:span text:style-name="T23"> </text:span><text:span text:style-name="T24">w Przasnyszu </text:span><text:span text:style-name="T25">na terenie Parku Kościuszki</text:span><text:span text:style-name="T26"> </text:span><text:span text:style-name="T24"><text:line-break/>w okresie </text:span><text:span text:style-name="T28">od </text:span><text:span text:style-name="T29">dnia </text:span><text:span text:style-name="T31">24</text:span><text:span text:style-name="T29">.</text:span><text:span text:style-name="T30">07</text:span><text:span text:style-name="T29">.20</text:span><text:span text:style-name="T30">20</text:span><text:span text:style-name="T29">r. do dnia </text:span><text:span text:style-name="T31">24</text:span><text:span text:style-name="T29">.</text:span><text:span text:style-name="T30">09</text:span><text:span text:style-name="T29">.20</text:span><text:span text:style-name="T30">20</text:span><text:span text:style-name="T29">r.</text:span><text:line-break/> </text:p>
      <text:p text:style-name="P3">§ 1.</text:p>
      <text:p text:style-name="P3">Przedmiot przetargu, cena wywoławcza, wadium</text:p>
      <text:p text:style-name="P4"/>
      <text:list xml:id="list2528075982" text:style-name="WW8Num6">
        <text:list-item>
          <text:p text:style-name="P12"><text:span text:style-name="T6">Przedmiotem przetargu jest </text:span><text:span text:style-name="T7">najem</text:span><text:span text:style-name="T6"> stanowisk</text:span><text:span text:style-name="T9">a</text:span><text:span text:style-name="T6"> handlow</text:span><text:span text:style-name="T7">o-gastronomiczn</text:span><text:span text:style-name="T9">ego (o pow. około </text:span><text:span text:style-name="T12">18</text:span><text:span text:style-name="T9"> m</text:span><text:span text:style-name="T18">2</text:span><text:span text:style-name="T32">)</text:span><text:span text:style-name="T9"> z przeznaczeniem na sprzedaż lodów, </text:span><text:span text:style-name="T12">waty cukrowej</text:span><text:span text:style-name="T7">- <text:s/></text:span><text:span text:style-name="T9">lokalizację przedstawia </text:span><text:span text:style-name="T8">załącznik<text:line-break/>nr 1.</text:span></text:p>
        </text:list-item>
        <text:list-item>
          <text:p text:style-name="P12"><text:span text:style-name="T13">Przetarg ustny – licytacja odbędzie się w dniu </text:span><text:span text:style-name="T15">17</text:span><text:span text:style-name="T13"> </text:span><text:span text:style-name="T14">lipca</text:span><text:span text:style-name="T13"> 20</text:span><text:span text:style-name="T14">20</text:span><text:span text:style-name="T13"> r. o godzinie 1</text:span><text:span text:style-name="T14">2</text:span><text:span text:style-name="T20">00</text:span><text:span text:style-name="T19"><text:line-break/></text:span><text:span text:style-name="T16">w sali konferencyjnej Urzędu Miasta Przasnysz, przy ul. J. Kilińskiego 2, na warunkach określonych w niniejszym regulaminie.</text:span></text:p>
        </text:list-item>
        <text:list-item>
          <text:p text:style-name="P14"><text:span text:style-name="T16">Cena wywoławcza wynosi: </text:span><text:span text:style-name="T17">4</text:span><text:span text:style-name="T16">00,00 zł </text:span></text:p>
        </text:list-item>
      </text:list>
      <text:p text:style-name="P8">Do wylicytowanej kwoty zostanie doliczony <text:s/>podatek VAT w wysokości 23%.</text:p>
      <text:list xml:id="list144639835251478" text:continue-numbering="true" text:style-name="WW8Num6">
        <text:list-item>
          <text:p text:style-name="P15"><text:span text:style-name="T3">Wadium w kwocie </text:span><text:span text:style-name="T4">8</text:span><text:span text:style-name="T3">0 zł płatne jest do dnia </text:span><text:span text:style-name="T5">1</text:span><text:span text:style-name="T4">3</text:span><text:span text:style-name="T3"> </text:span><text:span text:style-name="T5">lipca</text:span><text:span text:style-name="T3"> 20</text:span><text:span text:style-name="T4">20</text:span><text:span text:style-name="T3"> r. </text:span><text:span text:style-name="T1">w kasie Urzędu Miasta Przasnysz lub na rachunek Urzędu Miasta <text:s/>Przasnysz w B</text:span><text:span text:style-name="Strong_20_Emphasis"><text:span text:style-name="T2">anku Spółdzielczym w Przasnyszu<text:line-break/>nr: 79 8924 0007 0008 0080 2001 0002.</text:span></text:span><text:span text:style-name="T1"> <text:s/></text:span></text:p>
        </text:list-item>
      </text:list>
      <text:p text:style-name="P9">Wadium wpłacone przez uczestnika, który przetarg wygra, będzie zaliczone na poczet opłaty, zaś ulegnie przepadkowi na rzecz Gminy Miasta Przasnysz w razie uchylenia się tego uczestnika od zawarcia „umowy <text:span text:style-name="T35">najmu</text:span>”. </text:p>
      <text:list xml:id="list144638926317592" text:continue-numbering="true" text:style-name="WW8Num6">
        <text:list-item>
          <text:p text:style-name="P12"><text:span text:style-name="T6">Umowa </text:span><text:span text:style-name="T7">najmu</text:span><text:span text:style-name="T6"> zostanie podpisana z uczestnikiem, który zaoferuje najwyższą kwotę opłaty </text:span><text:span text:style-name="T10">za</text:span><text:span text:style-name="T6"> wskazane stanowisko. </text:span></text:p>
        </text:list-item>
      </text:list>
      <text:p text:style-name="P3"/>
      <text:p text:style-name="P3">§ 2.</text:p>
      <text:p text:style-name="P3">Komisja przetargowa</text:p>
      <text:p text:style-name="P3"/>
      <text:list xml:id="list685612702" text:style-name="WW8Num2">
        <text:list-item>
          <text:p text:style-name="P16">Nadzór nad przetargiem sprawować będzie Komisja powołana przez Burmistrza Przasnysza.</text:p>
        </text:list-item>
        <text:list-item>
          <text:p text:style-name="P13"><text:span text:style-name="T6">Podstawą do zawarcia um</text:span><text:span text:style-name="T9">o</text:span><text:span text:style-name="T6">w</text:span><text:span text:style-name="T9">y</text:span><text:span text:style-name="T6"> </text:span><text:span text:style-name="T7">najmu</text:span><text:span text:style-name="T6"> na stanowisk</text:span><text:span text:style-name="T9">o</text:span><text:span text:style-name="T6"> będzie protokół z przetargu, sporządzony przez Komisję.</text:span></text:p>
        </text:list-item>
        <text:list-item>
          <text:p text:style-name="P16">W przetargu nie mogą brać udziału osoby wchodzące w skład Komisji, oraz ich osoby bliskie<text:line-break/>w rozumieniu Kodeksu Cywilnego.</text:p>
        </text:list-item>
        <text:list-item>
          <text:p text:style-name="P16">Licytacja zostanie przeprowadzona, jeżeli stawi się chociażby jeden uczestnik przetargu.</text:p>
        </text:list-item>
        <text:list-item>
          <text:p text:style-name="P16">Przetarg przeprowadzi Przewodniczący Komisji.</text:p>
        </text:list-item>
      </text:list>
      <text:p text:style-name="P1"/>
      <text:p text:style-name="P2">§ 3.</text:p>
      <text:p text:style-name="P2">Postępowanie przetargowe</text:p>
      <text:p text:style-name="P2"/>
      <text:list xml:id="list2937336174" text:style-name="WW8Num5">
        <text:list-item>
          <text:p text:style-name="P17">Osoby przystępujące do licytacji w przetargu zobowiązane są do przedłożenia:</text:p>
        </text:list-item>
      </text:list>
      <text:list xml:id="list2913029036" text:style-name="WW8Num3">
        <text:list-item>
          <text:p text:style-name="P18">dokumentu potwierdzającego tożsamość </text:p>
        </text:list-item>
        <text:list-item>
          <text:p text:style-name="P18">dow<text:span text:style-name="T36">o</text:span>d<text:span text:style-name="T36">u</text:span> wpłaty wadium</text:p>
        </text:list-item>
        <text:list-item>
          <text:p text:style-name="P18">oświadczeni<text:span text:style-name="T36">a</text:span> o zapoznaniu się z regulaminem <text:span text:style-name="T38">i warunkami </text:span>przetargu /załącznik nr <text:span text:style-name="T22">2</text:span> do regulaminu/</text:p>
        </text:list-item>
        <text:list-item>
          <text:p text:style-name="P20">dokumentów potwierdzających posiadanie uprawnień i doświadczenia do prowadzenia określonej działalności gospodarczej</text:p>
        </text:list-item>
      </text:list>
      <text:list xml:id="list144638591314172" text:continue-list="list2937336174" text:style-name="WW8Num5">
        <text:list-item>
          <text:p text:style-name="P17">Uczestnikiem przetargu może być osoba fizyczna, jednostka organizacyjna nie posiadająca osobowości prawnej oraz osoba prawna. </text:p>
        </text:list-item>
        <text:list-item>
          <text:p text:style-name="P17"><text:soft-page-break/>Osoba, która nie stawi się przed rozpoczęciem przetargu lub nie przedłoży odpowiednich dokumentów i oświadczenia, o których mowa w § 3 <text:span text:style-name="T21">ust.</text:span> 1, nie zostanie dopuszczona do udziału w przetargu.</text:p>
        </text:list-item>
        <text:list-item>
          <text:p text:style-name="P17">Przewodniczący komisji otworzy przetarg i wywoła licytację, wskazując przedmiot licytacji, ogłaszając cenę wywoławczą, a w dalszej kolejności wezwie uczestników licytacji do zgłaszania postąpień.</text:p>
        </text:list-item>
        <text:list-item>
          <text:p text:style-name="P17">Licytacja odbywać się będzie poprzez podniesienie ręki i wskazaniem kwoty, za którą uczestnik dopuszczony przez komisję do licytacji chce wy<text:span text:style-name="T22">nająć</text:span> stanowisko handlow<text:span text:style-name="T33">o-gastronomiczne</text:span>. </text:p>
        </text:list-item>
        <text:list-item>
          <text:p text:style-name="P17">Uczestnicy dopuszczeni do licytacji zgłaszają ustnie coraz wyższe stawki, do chwili trzykrotnego wywołania ostatniej kwoty przez prowadzącego licytację.</text:p>
        </text:list-item>
        <text:list-item>
          <text:p text:style-name="P17">Licytację na dane stanowisko wygrywa uczestnik, który wylicytuje najwyższą kwotę, jeżeli po trzykrotnym wezwaniu do dalszych postąpień nikt nie zaoferuje wyższej kwoty.</text:p>
        </text:list-item>
        <text:list-item>
          <text:p text:style-name="P17">Przewodniczący Komisji ogłasza, że zamyka licytację podając imię i nazwisko uczestnika, który licytację wygrał wymieniając wylicytowaną kwotę za dane stanowisko.</text:p>
        </text:list-item>
      </text:list>
      <text:p text:style-name="P1"/>
      <text:p text:style-name="P2">§ 4.</text:p>
      <text:p text:style-name="P2">Umowa, płatność</text:p>
      <text:list xml:id="list3837290839" text:style-name="WW8Num4">
        <text:list-item>
          <text:p text:style-name="P19">Wygrywający licytację na dane stanowisko podpisuje protokół z przeprowadzonej licytacji, który jest podstawą do podpisania umowy i wystawienia faktury VAT.</text:p>
        </text:list-item>
        <text:list-item>
          <text:p text:style-name="P19">Płatność następować będzie <text:span text:style-name="T22">po</text:span> wystawieni<text:span text:style-name="T22">u</text:span> faktury VAT <text:span text:style-name="T22">do końca każdego miesiąca.</text:span></text:p>
        </text:list-item>
      </text:list>
      <text:p text:style-name="P1"><text:s/></text:p>
      <text:p text:style-name="P1"><text:s text:c="2"/></text:p>
      <text:p text:style-name="P6"><text:span text:style-name="T6">Przasnysz, dnia </text:span><text:span text:style-name="T11">03</text:span><text:span text:style-name="T6">.</text:span><text:span text:style-name="T7">0</text:span><text:span text:style-name="T11">7</text:span><text:span text:style-name="T6">.20</text:span><text:span text:style-name="T7">20</text:span><text:span text:style-name="T6"> r.</text:span></text:p>
      <text:p text:style-name="P5"/>
      <text:p text:style-name="P5"/>
      <text:p text:style-name="P7"><text:span text:style-name="Strong_20_Emphasis"><text:span text:style-name="T40"><text:tab/><text:tab/><text:tab/><text:tab/><text:tab/><text:tab/><text:tab/><text:tab/>Burmistrz <text:s/>Przasnysza</text:span></text:span></text:p>
      <text:p text:style-name="P10"><text:span text:style-name="Strong_20_Emphasis"><text:s text:c="5"/><text:tab/> /-/</text:span><text:span text:style-name="Strong_20_Emphasis"><text:span text:style-name="T39">Łukasz Chrostowski</text:span>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7-03T14:46:38.272000000</dc:date>
    <meta:editing-duration>PT42M33S</meta:editing-duration>
    <meta:editing-cycles>18</meta:editing-cycles>
    <meta:print-date>2020-07-03T13:53:03.993000000</meta:print-date>
    <meta:document-statistic meta:table-count="0" meta:image-count="0" meta:object-count="0" meta:page-count="2" meta:paragraph-count="40" meta:word-count="510" meta:character-count="3690" meta:non-whitespace-character-count="3208"/>
  </office:meta>
</office:document-meta>
</file>