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officeooo:paragraph-rsid="0001bf34"/>
    </style:style>
    <style:style style:name="P2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Times New Roman" fo:font-size="12pt" fo:language="pl" fo:country="PL" fo:font-weight="bold" officeooo:paragraph-rsid="0001bf34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fo:font-weight="bold" officeooo:paragraph-rsid="0001bf34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01bf34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fo:language="pl" fo:country="PL" officeooo:paragraph-rsid="0001bf34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fo:language="pl" fo:country="PL" officeooo:paragraph-rsid="0001bf34" style:font-size-asian="12pt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language="pl" fo:country="PL" officeooo:paragraph-rsid="0001bf34"/>
    </style:style>
    <style:style style:name="P8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fo:font-size="12pt" fo:language="pl" fo:country="PL" fo:font-weight="bold" officeooo:paragraph-rsid="0001bf34" style:font-size-asian="12pt" style:font-weight-asian="bold" style:font-size-complex="12pt"/>
    </style:style>
    <style:style style:name="P9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fo:font-size="12pt" fo:language="pl" fo:country="PL" fo:font-weight="bold" officeooo:paragraph-rsid="0001bf34" style:font-size-asian="12pt" style:font-weight-asian="bold" style:font-size-complex="12pt" style:font-weight-complex="bold"/>
    </style:style>
    <style:style style:name="P10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fo:font-weight="bold" officeooo:paragraph-rsid="0001bf34" style:font-size-asian="12pt" style:font-weight-asian="bold" style:font-name-complex="Times New Roman" style:font-size-complex="12pt"/>
    </style:style>
    <style:style style:name="P11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officeooo:paragraph-rsid="0001bf34" style:font-size-asian="12pt" style:font-size-complex="12pt"/>
    </style:style>
    <style:style style:name="P12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fo:font-size="12pt" fo:language="pl" fo:country="PL" fo:font-weight="normal" officeooo:paragraph-rsid="0001bf34" style:font-size-asian="12pt" style:font-weight-asian="normal" style:font-size-complex="12pt" style:font-weight-complex="normal"/>
    </style:style>
    <style:style style:name="P13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fo:font-weight="normal" officeooo:paragraph-rsid="0001bf34" style:font-size-asian="12pt" style:font-weight-asian="normal" style:font-size-complex="12pt" style:font-weight-complex="normal"/>
    </style:style>
    <style:style style:name="P14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style:text-underline-style="none" fo:font-weight="normal" officeooo:paragraph-rsid="0007411c" style:font-size-asian="12pt" style:font-weight-asian="normal" style:font-size-complex="12pt" style:font-weight-complex="normal"/>
    </style:style>
    <style:style style:name="P15" style:family="paragraph" style:parent-style-name="Normalny_20__28_Web_29_">
      <style:paragraph-properties fo:margin-top="0cm" fo:margin-bottom="0cm" loext:contextual-spacing="false" fo:text-align="justify" style:justify-single-word="false"/>
      <style:text-properties officeooo:paragraph-rsid="0001bf34"/>
    </style:style>
    <style:style style:name="P16" style:family="paragraph" style:parent-style-name="Normalny_20__28_Web_29_">
      <style:paragraph-properties fo:margin-top="0cm" fo:margin-bottom="0cm" loext:contextual-spacing="false" fo:text-align="center" style:justify-single-word="false"/>
      <style:text-properties officeooo:paragraph-rsid="0007411c"/>
    </style:style>
    <style:style style:name="P17" style:family="paragraph" style:parent-style-name="Normalny_20__28_Web_29_">
      <style:text-properties style:font-name="Times New Roman" fo:font-size="12pt" fo:language="pl" fo:country="PL" officeooo:paragraph-rsid="0001bf34" style:font-size-asian="12pt" style:font-size-complex="12pt"/>
    </style:style>
    <style:style style:name="P18" style:family="paragraph" style:parent-style-name="Normalny_20__28_Web_29_">
      <style:paragraph-properties fo:margin-left="0cm" fo:margin-right="0cm" fo:text-align="justify" style:justify-single-word="false" fo:text-indent="1.249cm" style:auto-text-indent="false"/>
      <style:text-properties officeooo:paragraph-rsid="0001bf34"/>
    </style:style>
    <style:style style:name="P19" style:family="paragraph" style:parent-style-name="Akapit_20_z_20_listą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fo:language="pl" fo:country="PL" fo:font-weight="bold" officeooo:paragraph-rsid="0001bf34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officeooo:paragraph-rsid="0005b62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10f3b8"/>
    </style:style>
    <style:style style:name="P22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 style:text-autospace="none"/>
      <style:text-properties officeooo:paragraph-rsid="0010f3b8"/>
    </style:style>
    <style:style style:name="P23" style:family="paragraph" style:parent-style-name="Standard" style:list-style-name="WW8Num2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fo:language="pl" fo:country="PL" officeooo:paragraph-rsid="0001bf34" style:font-size-asian="12pt" style:font-size-complex="12pt"/>
    </style:style>
    <style:style style:name="P24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officeooo:paragraph-rsid="0007411c" style:font-size-asian="12pt" style:font-size-complex="12pt"/>
    </style:style>
    <style:style style:name="P25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officeooo:paragraph-rsid="0007411c" style:font-size-asian="12pt" style:font-size-complex="12pt" style:font-weight-complex="bold"/>
    </style:style>
    <style:style style:name="P26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style:text-underline-style="none" officeooo:paragraph-rsid="0007411c" style:font-size-asian="12pt" style:font-size-complex="12pt" style:font-weight-complex="bold"/>
    </style:style>
    <style:style style:name="P27" style:family="paragraph" style:parent-style-name="Normalny_20__28_Web_29_" style:list-style-name="L5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style:text-underline-style="none" fo:font-weight="normal" officeooo:paragraph-rsid="0007411c" style:font-size-asian="12pt" style:font-weight-asian="normal" style:font-size-complex="12pt" style:font-weight-complex="normal"/>
    </style:style>
    <style:style style:name="P28" style:family="paragraph" style:parent-style-name="Normalny_20__28_Web_29_" style:list-style-name="L6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style:text-underline-style="none" fo:font-weight="normal" officeooo:paragraph-rsid="0007411c" style:font-size-asian="12pt" style:font-weight-asian="normal" style:font-size-complex="12pt" style:font-weight-complex="normal"/>
    </style:style>
    <style:style style:name="P29" style:family="paragraph" style:parent-style-name="Normalny_20__28_Web_29_" style:list-style-name="L8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style:text-underline-style="none" fo:font-weight="normal" officeooo:paragraph-rsid="0001bf34" style:font-size-asian="12pt" style:font-weight-asian="normal" style:font-size-complex="12pt" style:font-weight-complex="normal"/>
    </style:style>
    <style:style style:name="P30" style:family="paragraph" style:parent-style-name="Normalny_20__28_Web_29_" style:list-style-name="L8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style:text-underline-style="none" fo:font-weight="normal" officeooo:paragraph-rsid="0007411c" style:font-size-asian="12pt" style:font-weight-asian="normal" style:font-size-complex="12pt" style:font-weight-complex="normal"/>
    </style:style>
    <style:style style:name="P31" style:family="paragraph" style:parent-style-name="Normalny_20__28_Web_29_" style:list-style-name="L5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style:text-underline-style="none" fo:font-weight="normal" officeooo:rsid="00044fac" officeooo:paragraph-rsid="0007411c" style:font-size-asian="12pt" style:font-weight-asian="normal" style:font-size-complex="12pt" style:font-weight-complex="normal"/>
    </style:style>
    <style:style style:name="P32" style:family="paragraph" style:parent-style-name="Normalny_20__28_Web_29_" style:list-style-name="L2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fo:font-weight="normal" officeooo:paragraph-rsid="0005b62e" style:font-size-asian="12pt" style:font-weight-asian="normal" style:font-size-complex="12pt" style:font-weight-complex="normal"/>
    </style:style>
    <style:style style:name="P33" style:family="paragraph" style:parent-style-name="Normalny_20__28_Web_29_" style:list-style-name="L3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fo:font-weight="normal" officeooo:paragraph-rsid="0005b62e" style:font-size-asian="12pt" style:font-weight-asian="normal" style:font-size-complex="12pt" style:font-weight-complex="normal"/>
    </style:style>
    <style:style style:name="P34" style:family="paragraph" style:parent-style-name="Normalny_20__28_Web_29_" style:list-style-name="L4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fo:font-weight="normal" officeooo:paragraph-rsid="0005b62e" style:font-size-asian="12pt" style:font-weight-asian="normal" style:font-size-complex="12pt" style:font-weight-complex="normal"/>
    </style:style>
    <style:style style:name="P35" style:family="paragraph" style:parent-style-name="Normalny_20__28_Web_29_" style:list-style-name="L5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fo:font-weight="normal" officeooo:paragraph-rsid="0005b62e" style:font-size-asian="12pt" style:font-weight-asian="normal" style:font-size-complex="12pt" style:font-weight-complex="normal"/>
    </style:style>
    <style:style style:name="P36" style:family="paragraph" style:parent-style-name="Normalny_20__28_Web_29_" style:list-style-name="L5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fo:font-weight="normal" officeooo:paragraph-rsid="0007411c" style:font-size-asian="12pt" style:font-weight-asian="normal" style:font-size-complex="12pt" style:font-weight-complex="normal"/>
    </style:style>
    <style:style style:name="P37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officeooo:paragraph-rsid="0007411c"/>
    </style:style>
    <style:style style:name="P38" style:family="paragraph" style:parent-style-name="Normalny_20__28_Web_29_" style:list-style-name="L3">
      <style:paragraph-properties fo:margin-top="0cm" fo:margin-bottom="0cm" loext:contextual-spacing="false" fo:text-align="justify" style:justify-single-word="false"/>
      <style:text-properties officeooo:paragraph-rsid="0005b62e"/>
    </style:style>
    <style:style style:name="P39" style:family="paragraph" style:parent-style-name="Normalny_20__28_Web_29_" style:list-style-name="L4">
      <style:paragraph-properties fo:margin-top="0cm" fo:margin-bottom="0cm" loext:contextual-spacing="false" fo:text-align="justify" style:justify-single-word="false"/>
      <style:text-properties officeooo:paragraph-rsid="000e922f"/>
    </style:style>
    <style:style style:name="P40" style:family="paragraph" style:parent-style-name="Normalny_20__28_Web_29_" style:list-style-name="L5">
      <style:paragraph-properties fo:margin-top="0cm" fo:margin-bottom="0cm" loext:contextual-spacing="false" fo:text-align="justify" style:justify-single-word="false"/>
      <style:text-properties officeooo:paragraph-rsid="0007411c"/>
    </style:style>
    <style:style style:name="P41" style:family="paragraph" style:parent-style-name="Normalny_20__28_Web_29_" style:list-style-name="L6">
      <style:paragraph-properties fo:margin-top="0cm" fo:margin-bottom="0cm" loext:contextual-spacing="false" fo:text-align="justify" style:justify-single-word="false"/>
      <style:text-properties officeooo:paragraph-rsid="0007411c"/>
    </style:style>
    <style:style style:name="P42" style:family="paragraph" style:parent-style-name="Normalny_20__28_Web_29_" style:list-style-name="L8">
      <style:paragraph-properties fo:margin-top="0cm" fo:margin-bottom="0cm" loext:contextual-spacing="false" fo:text-align="justify" style:justify-single-word="false"/>
      <style:text-properties officeooo:paragraph-rsid="0007411c"/>
    </style:style>
    <style:style style:name="P43" style:family="paragraph" style:parent-style-name="Normalny_20__28_Web_29_" style:list-style-name="L7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-0.582cm"/>
          <style:tab-stop style:position="1.799cm"/>
        </style:tab-stops>
      </style:paragraph-properties>
      <style:text-properties style:font-name="Times New Roman" fo:font-size="12pt" fo:language="pl" fo:country="PL" style:text-underline-style="none" fo:font-weight="normal" officeooo:paragraph-rsid="0007411c" style:font-size-asian="12pt" style:font-weight-asian="normal" style:font-size-complex="12pt" style:font-weight-complex="normal"/>
    </style:style>
    <style:style style:name="P44" style:family="paragraph" style:parent-style-name="Normalny_20__28_Web_29_" style:list-style-name="L7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-0.582cm"/>
          <style:tab-stop style:position="1.799cm"/>
        </style:tab-stops>
      </style:paragraph-properties>
      <style:text-properties style:font-name="Times New Roman" fo:font-size="12pt" fo:language="pl" fo:country="PL" style:text-underline-style="none" fo:font-weight="normal" officeooo:paragraph-rsid="0007411c" style:font-size-asian="12pt" style:font-weight-asian="normal" style:font-size-complex="12pt" style:font-weight-complex="normal"/>
    </style:style>
    <style:style style:name="P45" style:family="paragraph" style:parent-style-name="Normalny_20__28_Web_29_" style:list-style-name="L7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-0.582cm"/>
          <style:tab-stop style:position="1.799cm"/>
        </style:tab-stops>
      </style:paragraph-properties>
      <style:text-properties officeooo:paragraph-rsid="0007411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super 58%" fo:font-size="12pt" style:font-size-asian="12pt" style:font-size-complex="12pt"/>
    </style:style>
    <style:style style:name="T3" style:family="text">
      <style:text-properties style:text-position="super 58%" style:font-name="Times New Roman" fo:font-size="12pt" fo:language="pl" fo:country="PL" style:font-size-asian="12pt" style:font-size-complex="12pt"/>
    </style:style>
    <style:style style:name="T4" style:family="text">
      <style:text-properties style:text-position="super 58%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language="pl" fo:country="PL" style:font-size-asian="12pt" style:font-size-complex="12pt"/>
    </style:style>
    <style:style style:name="T6" style:family="text">
      <style:text-properties style:font-name="Times New Roman" fo:font-size="12pt" fo:language="pl" fo:country="PL" officeooo:rsid="0003a2de" style:font-size-asian="12pt" style:font-size-complex="12pt"/>
    </style:style>
    <style:style style:name="T7" style:family="text">
      <style:text-properties style:font-name="Times New Roman" fo:font-size="12pt" fo:language="pl" fo:country="PL" officeooo:rsid="0012b795" style:font-size-asian="12pt" style:font-size-complex="12pt"/>
    </style:style>
    <style:style style:name="T8" style:family="text">
      <style:text-properties style:font-name="Times New Roman" fo:font-size="12pt" fo:language="pl" fo:country="PL" fo:font-weight="normal" style:font-size-asian="12pt" style:font-weight-asian="normal" style:font-size-complex="12pt"/>
    </style:style>
    <style:style style:name="T9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language="pl" fo:country="PL" fo:font-weight="normal" officeooo:rsid="0003a2de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anguage="pl" fo:country="PL" fo:font-weight="normal" officeooo:rsid="0005b62e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pl" fo:country="PL" fo:font-weight="normal" officeooo:rsid="001bd4a2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pl" fo:country="PL" fo:font-weight="normal" officeooo:rsid="000e922f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pl" fo:country="PL" fo:font-weight="normal" officeooo:rsid="0012b795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pl" fo:country="PL" fo:font-weight="normal" officeooo:rsid="0003a2de" style:font-size-asian="12pt" style:font-weight-asian="normal" style:font-size-complex="12pt"/>
    </style:style>
    <style:style style:name="T16" style:family="text"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T17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language="pl" fo:country="PL" fo:font-weight="bold" officeooo:rsid="0012b795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pl" fo:country="PL" style:text-underline-style="none" fo:font-weight="normal" officeooo:rsid="001bd4a2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pl" fo:country="PL" style:text-underline-style="none" fo:font-weight="normal" officeooo:rsid="00043ca5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pl" fo:country="PL" style:text-underline-style="none" fo:font-weight="normal" officeooo:rsid="00044fac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anguage="pl" fo:country="PL" style:text-underline-style="none" fo:font-weight="normal" officeooo:rsid="001c88ea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pl" fo:country="PL" style:text-underline-style="none" fo:font-weight="normal" officeooo:rsid="000b1ccd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pl" fo:country="PL" style:text-underline-style="none" fo:font-weight="normal" officeooo:rsid="0010f3b8" style:font-size-asian="12pt" style:font-weight-asian="normal" style:font-size-complex="12pt" style:font-weight-complex="normal"/>
    </style:style>
    <style:style style:name="T26" style:family="text">
      <style:text-properties officeooo:rsid="0003a2de"/>
    </style:style>
    <style:style style:name="T27" style:family="text">
      <style:text-properties officeooo:rsid="000cfce4"/>
    </style:style>
    <style:style style:name="T28" style:family="text">
      <style:text-properties officeooo:rsid="000fe7b7"/>
    </style:style>
    <style:style style:name="T29" style:family="text">
      <style:text-properties officeooo:rsid="00104fc7"/>
    </style:style>
    <style:style style:name="T30" style:family="text">
      <style:text-properties officeooo:rsid="0010f3b8"/>
    </style:style>
    <style:style style:name="T31" style:family="text">
      <style:text-properties officeooo:rsid="0012b79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2"><text:span text:style-name="Strong_20_Emphasis"><text:span text:style-name="T5"><text:s text:c="59"/></text:span></text:span></text:p>
      <text:p text:style-name="P21"><text:span text:style-name="Strong_20_Emphasis"><text:span text:style-name="T5"><text:tab/><text:tab/><text:tab/><text:tab/><text:tab/>REGULAMIN I WARUNKI<text:tab/><text:tab/> <text:s text:c="7"/></text:span></text:span></text:p>
      <text:p text:style-name="P20"><text:span text:style-name="Strong_20_Emphasis"><text:span text:style-name="T7">II</text:span></text:span><text:span text:style-name="Strong_20_Emphasis"><text:span text:style-name="T5"> ustnego przetargu nieograniczonego na najem lokalu użytkowego,<text:line-break/> usytuowanego w Przasnyszu, przy ul. Rynek 1</text:span></text:span></text:p>
      <text:p text:style-name="P20"><text:span text:style-name="Strong_20_Emphasis"><text:span text:style-name="T5"/></text:span></text:p>
      <text:p text:style-name="P3">§ 1</text:p>
      <text:p text:style-name="P3"><text:s/>Przedmiot przetargu </text:p>
      <text:p text:style-name="P18"><text:span text:style-name="Strong_20_Emphasis"><text:span text:style-name="T5">Celem przetargu </text:span></text:span><text:span text:style-name="Strong_20_Emphasis"><text:span text:style-name="T8">jest wyłonienie najkorzystniejszej ceny na najem lokalu użytkowego przeznaczonego do prowadzenia usług żywieniowych. Lokal znajduje się w północnej stronie parterowego budynku, stanowiącego integralną część zespołu zabytkowego Ratusza w Przasnyszu. Cały obiekt podlega ochronie prawnej na mocy ustawy o ochronie zabytków. Składa się z budynku głównego dwukondygnacyjnego Ratusza ujętego w rejestrze zabytków woj. mazowieckiego (nr rej. A-428) oraz budynku parterowego -wpisanego do gminnej ewidencji zabytków i objętego ochroną konserwatorską, jako bezpośrednie otoczenie zabytku. W Ratuszu mieści się Muzeum Historyczne. Nieruchomość znajduje się przy ul. Rynek 1, na działce o nr ewidencyjnym 1721, w obrębie chronionego historycznego układu urbanistycznego miasta. </text:span></text:span></text:p>
      <text:p text:style-name="P18"><text:span text:style-name="Strong_20_Emphasis"><text:span text:style-name="T5">Przedmiotem przetargu </text:span></text:span><text:span text:style-name="Strong_20_Emphasis"><text:span text:style-name="T8">jest najem lokalu użytkowego </text:span></text:span></text:p>
      <text:p text:style-name="P1"><text:span text:style-name="Strong_20_Emphasis"><text:span text:style-name="T8">Lokal przezn</text:span></text:span><text:span text:style-name="Strong_20_Emphasis"><text:span text:style-name="T15">a</text:span></text:span><text:span text:style-name="Strong_20_Emphasis"><text:span text:style-name="T8">czony jest na określony rodzaj usług żywieniowych: mała gastronomia ( posiłki na bazie półproduktów i wyrobów gotowych), kawiarnie, herbaciarnie, winiarnie, miodosytnie, <text:s/>cocti</text:span></text:span><text:span text:style-name="Strong_20_Emphasis"><text:span text:style-name="T15">a</text:span></text:span><text:span text:style-name="Strong_20_Emphasis"><text:span text:style-name="T8">l bary, cukiernie. Nie dopuszcza się utworzenia lokalu należ</text:span></text:span><text:span text:style-name="Strong_20_Emphasis"><text:span text:style-name="T15">ą</text:span></text:span><text:span text:style-name="Strong_20_Emphasis"><text:span text:style-name="T8">cego do sieci fra</text:span></text:span><text:span text:style-name="Strong_20_Emphasis"><text:span text:style-name="T15">n</text:span></text:span><text:span text:style-name="Strong_20_Emphasis"><text:span text:style-name="T8">czyzowej. Preferowana jest tradycyjna polska kuchnia.</text:span></text:span></text:p>
      <text:p text:style-name="P1"><text:span text:style-name="Strong_20_Emphasis"><text:span text:style-name="T8">Jest to lokal samodzielny, wydzielony ścianami zewnętrznymi i stropem. Od strony południowej lokal graniczy z wewnętrznym dziedzińcem, do którego prowadzą <text:s/>drzwi zewnętrzne. Wejście główne do lokalu znajduje się od strony wschodniej, a od strony północnej drzwi balkonowe umożliwiają bezpośrednie </text:span></text:span><text:span text:style-name="T5"><text:s/>wyjście do podcieni o łącznej powierzchni 40 m</text:span><text:span text:style-name="T3">2</text:span><text:span text:style-name="T5"> z możliwością ustawianie stolików<text:line-break/>i obsługę gości na zewnątrz oraz z dost</text:span><text:span text:style-name="T6">ę</text:span><text:span text:style-name="T5">pem do wewnętrznego dziedzińca.</text:span></text:p>
      <text:p text:style-name="P5"/>
      <text:p text:style-name="P7"><text:span text:style-name="T1">Przedmiotowy lokal o łącznej powierzchni 92,35 m</text:span><text:span text:style-name="T2">2 </text:span><text:span text:style-name="T1">składa się z następujących pomieszczeń:</text:span></text:p>
      <text:list xml:id="list944069946" text:style-name="WW8Num2">
        <text:list-item>
          <text:p text:style-name="P23">sali konsumenckiej <text:s/>z bufetem </text:p>
        </text:list-item>
        <text:list-item>
          <text:p text:style-name="P23">pomieszczenia zaplecza bufetu, </text:p>
        </text:list-item>
        <text:list-item>
          <text:p text:style-name="P23">zmywalni naczyń stołowych,</text:p>
        </text:list-item>
        <text:list-item>
          <text:p text:style-name="P23">magazynu,</text:p>
        </text:list-item>
        <text:list-item>
          <text:p text:style-name="P23">pomieszczenia obróbki wst<text:span text:style-name="T26">ę</text:span>pnej warzyw i owoców</text:p>
        </text:list-item>
        <text:list-item>
          <text:p text:style-name="P23">pomieszczeń higieniczno-sanitarnych personelu,</text:p>
        </text:list-item>
        <text:list-item>
          <text:p text:style-name="P23">pomieszczenia porządkowego</text:p>
        </text:list-item>
        <text:list-item>
          <text:p text:style-name="P23">wc konsumentów oraz komunikacji</text:p>
          <text:p text:style-name="P23"/>
        </text:list-item>
      </text:list>
      <text:p text:style-name="P5">Lokal wyposażony jest w media: energia elektryczna, przyłącze wod-kan, przyłącze co<text:line-break/>i ccw z sieci miejskiej, istnieje możliwość podłączenia do sieci telekomunikacyjnej.</text:p>
      <text:p text:style-name="P6">Stan techniczny lokalu: wykonana stolarka okienna i drzwiowa zewnętrzna, przekrycie dachowe, instalacja odgromowa i instalacja p-poż. Podłogowa instalacja centralnego ogrzewania i wod - kan oraz wylewka cementowa pod posadzką. </text:p>
      <text:p text:style-name="P6"/>
      <text:p text:style-name="P4"/>
      <text:p text:style-name="P4"><text:soft-page-break/></text:p>
      <text:p text:style-name="P4">§ 2.</text:p>
      <text:p text:style-name="P4">Nazwa i adres organizatora przetargu</text:p>
      <text:p text:style-name="P17">Gmina Miasta Przasnysza z siedzibą w Przasnyszu, ul. J. Kilińskiego 2; tel. 29 7564921, 29 7564922</text:p>
      <text:p text:style-name="P8">§ 3.</text:p>
      <text:p text:style-name="P16"><text:span text:style-name="Strong_20_Emphasis"><text:span text:style-name="T5">Warunki najmu</text:span></text:span></text:p>
      <text:p text:style-name="P16"><text:span text:style-name="Strong_20_Emphasis"><text:span text:style-name="T5"/></text:span></text:p>
      <text:list xml:id="list1709410354" text:style-name="L1">
        <text:list-item>
          <text:p text:style-name="P24">Proponowany termin najmu: umowa zostanie zawarta na czas nieoznaczony.</text:p>
        </text:list-item>
        <text:list-item>
          <text:p text:style-name="P24">Umowa zostanie podpisana w terminie <text:span text:style-name="T28">14</text:span> dni od daty <text:s/>powiadomienia o rozstrzygnięciu przetargu.</text:p>
        </text:list-item>
        <text:list-item>
          <text:p text:style-name="P26">Lokal wymaga dostosowania do określonego rodzaju usług żywieniowych.</text:p>
        </text:list-item>
        <text:list-item>
          <text:p text:style-name="P37"><text:span text:style-name="Strong_20_Emphasis"><text:span text:style-name="T8">W ramach prowadzonej działalności gastronomicznej możliwe jest podawanie napojów alkoholowych - uzyskanie zezwolenia ciąży na Najemcy.</text:span></text:span></text:p>
        </text:list-item>
        <text:list-item>
          <text:p text:style-name="P25">Najemca bez uprzedniej zgody Wynajmującego, wyrażonej na piśmie pod rygorem nieważności, nie może umieszczać napisów i reklam na elewacji budynku.</text:p>
        </text:list-item>
        <text:list-item>
          <text:p text:style-name="P25">Nie zezwala się na prowadzenie w lokalu gastronomicznym punktu gier na automatach i gier<text:line-break/>na automatach o niskich wygranych, gier komputerowych, salonu bilardowego, kawiarenki internetowej, sprzedaży z okien i drzwi zewnętrznych.</text:p>
        </text:list-item>
      </text:list>
      <text:p text:style-name="P2"/>
      <text:p text:style-name="P19">§ 4.</text:p>
      <text:p text:style-name="P19">Obowiązki najemcy</text:p>
      <text:p text:style-name="P10"/>
      <text:p text:style-name="P11">Obowiązki ciążące na Najemcy określone zostały w projekcie umowy najmu, stanowiącej Załącznik <text:line-break/>Nr <text:span text:style-name="T29">1</text:span> do niniejszego regulaminu.</text:p>
      <text:p text:style-name="P9">§ 5.</text:p>
      <text:p text:style-name="P12"/>
      <text:list xml:id="list665241945" text:style-name="L2">
        <text:list-item>
          <text:p text:style-name="P32">Przetarg ustny nieograniczony odbywa się w drodze publicznej licytacji.</text:p>
          <text:p text:style-name="P32"/>
        </text:list-item>
        <text:list-item>
          <text:p text:style-name="P32">Prowadzący przetarg podaje do wiadomości:</text:p>
        </text:list-item>
      </text:list>
      <text:list xml:id="list3374259614" text:style-name="L3">
        <text:list-item>
          <text:p text:style-name="P33"><text:s/>przedmiot przetargu,</text:p>
        </text:list-item>
        <text:list-item>
          <text:p text:style-name="P33">cenę wywoławczą, wysokość postąpienia,</text:p>
        </text:list-item>
        <text:list-item>
          <text:p text:style-name="P38"><text:span text:style-name="T9">wzór umowy najmu wg zał</text:span><text:span text:style-name="T10">ą</text:span><text:span text:style-name="T9">cznika nr 1.</text:span></text:p>
        </text:list-item>
      </text:list>
      <text:p text:style-name="P11"/>
      <text:p text:style-name="P15"><text:span text:style-name="T11"><text:s text:c="6"/>3. <text:s text:c="2"/></text:span><text:span text:style-name="T9">Do udziału w przetargu mogą przystąpić uczestnicy, którzy:</text:span></text:p>
      <text:list xml:id="list3198520496" text:style-name="L4">
        <text:list-item>
          <text:p text:style-name="P34">wpłacą wadium <text:s/>w gotowce w wysokości <text:span text:style-name="T31">2</text:span>00 zł <text:s/>( słownie: <text:span text:style-name="T31">dwieście</text:span> złotych) do dnia <text:s/></text:p>
          <text:p text:style-name="P39"><text:span text:style-name="T13">2</text:span><text:span text:style-name="T14">6</text:span><text:span text:style-name="T13">.0</text:span><text:span text:style-name="T14">7</text:span><text:span text:style-name="T13">.2019r.</text:span><text:span text:style-name="T9"> na konto Wynajmującego – Bank S</text:span><text:span text:style-name="Strong_20_Emphasis"><text:span text:style-name="T8">półdzielczy w Przasnyszu nr: </text:span></text:span></text:p>
          <text:p text:style-name="P39"><text:span text:style-name="Strong_20_Emphasis"><text:span text:style-name="T8">79 8924 0007 0008 0080 2001 0002.</text:span></text:span><text:span text:style-name="T16"> </text:span></text:p>
        </text:list-item>
        <text:list-item>
          <text:p text:style-name="P34">złożą pisemne oświadczenie, że:</text:p>
        </text:list-item>
      </text:list>
      <text:p text:style-name="P13"><text:tab/>- lokal będzie użytkowany zgodnie z przeznaczeniem,</text:p>
      <text:p text:style-name="P13"><text:tab/>- zapoznali się z regulaminem przetargu oraz wzorem umowy najmu,</text:p>
      <text:p text:style-name="P13"><text:tab/>- zapoznali się z przedmiotem najmu oraz jego stanem technicznym,</text:p>
      <text:p text:style-name="P13"><text:tab/>- nie zalegają z podatkami i opłatami lokalnymi wobec Miasta.</text:p>
      <text:p text:style-name="P13">Dowód wpłaty wadium i oświadczenie należy przedłożyć Komisji przetargowej przed rozpoczęciem przetargu. Wykluczeniu z procedury przetargowej podlegają osoby mające zaległości podatkowe wobec Miasta Przasnysza.</text:p>
      <text:list xml:id="list983464539" text:style-name="L5">
        <text:list-item>
          <text:p text:style-name="P35">Przetarg jest ważny bez względu na liczbę uczestników, jeżeli chociaż jeden uczestnik zaoferuje cenę wyższą o jedno postąpienie od ceny wywoławczej.</text:p>
          <text:p text:style-name="P35"><text:soft-page-break/></text:p>
        </text:list-item>
        <text:list-item>
          <text:p text:style-name="P35">Licytacja rozpoczyna się od wywołania początkowej ceny czynszu miesięcznego wynoszącego</text:p>
          <text:p text:style-name="P40"><text:span text:style-name="T18">1</text:span><text:span text:style-name="T17"> 000,00 zł netto ( słownie złotych: </text:span><text:span text:style-name="T18">jeden</text:span><text:span text:style-name="T17"> tysiąc ).</text:span><text:span text:style-name="T9"> </text:span></text:p>
          <text:p text:style-name="P40"><text:span text:style-name="T9">Do wylicytowanej ceny w przetargu doliczony zostanie podatek od towarów i usług (VAT) , według stawek obowiązuj</text:span><text:span text:style-name="T12">ą</text:span><text:span text:style-name="T9">cych w dniu wystawienia faktury za zajmowaną powierzchnię 92,35 m</text:span><text:span text:style-name="T4">2</text:span><text:span text:style-name="T9"> lokalu oraz 40 m</text:span><text:span text:style-name="T4">2</text:span><text:span text:style-name="T9"> powierzchni podcieni.</text:span></text:p>
          <text:p text:style-name="P36"/>
        </text:list-item>
        <text:list-item>
          <text:p text:style-name="P40"><text:span text:style-name="T9">Niezależnie od czynszu najmu Najemca ponosi dodatkowe koszty opłat za media ( energi</text:span><text:span text:style-name="T13">ę</text:span><text:span text:style-name="T9"> elektryczną, wodę i kanalizację), koszty związane z przeglądami technicznymi przewidzianymi w </text:span><text:span text:style-name="T13">p</text:span><text:span text:style-name="T9">rawie budowlanym oraz koszty zwi</text:span><text:span text:style-name="T12">ą</text:span><text:span text:style-name="T9">zane z eksploatacją lokalu i </text:span><text:span text:style-name="T19">prowadzoną działalności</text:span><text:span text:style-name="T20">ą,</text:span><text:span text:style-name="T19"> np.: wywóz nieczystości.</text:span></text:p>
          <text:p text:style-name="P27"/>
        </text:list-item>
        <text:list-item>
          <text:p text:style-name="P27">Postąpienie <text:span text:style-name="T27">nie </text:span>może wynosić mniej niż <text:span text:style-name="T27">1% ceny wywoławczej.</text:span></text:p>
          <text:p text:style-name="P27"/>
        </text:list-item>
        <text:list-item>
          <text:p text:style-name="P40"><text:span text:style-name="T19">Zaoferowana cena przestaje wiązać uczes</text:span><text:span text:style-name="T20">t</text:span><text:span text:style-name="T19">nika przetargu, gdy inny uczestnik zaoferuje cenę wyższą.</text:span></text:p>
          <text:p text:style-name="P27"/>
        </text:list-item>
        <text:list-item>
          <text:p text:style-name="P40"><text:span text:style-name="T19">Po ustaniu postąpień prowadzący przetarg, uprzedzając obecnych, po trzecim og</text:span><text:span text:style-name="T20">ł</text:span><text:span text:style-name="T19">oszeniu zamyka przetarg <text:s/>i udziela przybicia licytantowi, który zaoferował najwyższą cenę.</text:span></text:p>
          <text:p text:style-name="P27"/>
        </text:list-item>
        <text:list-item>
          <text:p text:style-name="P27">Z chwilą przybicia następuje wybór najemcy lokalu użytkowego.</text:p>
          <text:p text:style-name="P27"/>
        </text:list-item>
        <text:list-item>
          <text:p text:style-name="P40"><text:span text:style-name="T19">Osoba wygrywaj</text:span><text:span text:style-name="T20">ą</text:span><text:span text:style-name="T19">ca przetarg jest zobowiązana, w terminie </text:span><text:span text:style-name="T21">14</text:span><text:span text:style-name="T19"> dni od dnia </text:span><text:span text:style-name="T25">rozstrzygnięcia </text:span><text:span text:style-name="T19">przetargu podpisać umow</text:span><text:span text:style-name="T20">ę</text:span><text:span text:style-name="T19"> najmu </text:span><text:span text:style-name="T22">i wpłacić kaucj</text:span><text:span text:style-name="T25">ę</text:span><text:span text:style-name="T22"> zabezpieczającą w wysokości jednomiesięcznej należności z tytułu najmu.</text:span></text:p>
          <text:p text:style-name="P31"/>
        </text:list-item>
        <text:list-item>
          <text:p text:style-name="P40"><text:span text:style-name="T19">Osoba, która w terminie określonym w punkcie 1</text:span><text:span text:style-name="T24">1</text:span><text:span text:style-name="T19"> nie zawrze umowy najmu, traci prawa wynikaj</text:span><text:span text:style-name="T20">ą</text:span><text:span text:style-name="T19">ce z przybicia oraz zło</text:span><text:span text:style-name="T20">ż</text:span><text:span text:style-name="T19">onego wadium.</text:span></text:p>
          <text:p text:style-name="P27"/>
        </text:list-item>
        <text:list-item>
          <text:p text:style-name="P27">Wadium złożone w gotówce przez osobę, która wygrała przetarg zostanie zaliczone na poczet przyszłych należności, za najem lub na wniosek najemcy może być zwrócone na konto, po dokonaniu pierwszej wpłaty czynszu.</text:p>
        </text:list-item>
      </text:list>
      <text:p text:style-name="P14"><text:tab/>Pozostałym uczestnikom przetargu, wadium zostanie zwrócone na wskazane konto.</text:p>
      <text:list xml:id="list2156278832" text:style-name="L6">
        <text:list-header>
          <text:p text:style-name="P28"/>
        </text:list-header>
        <text:list-item>
          <text:p text:style-name="P41"><text:span text:style-name="T19">Prowadzący przetarg sporz</text:span><text:span text:style-name="T23">ą</text:span><text:span text:style-name="T19">dza, z jego przebiegu protokół, który powinien zawierać:</text:span></text:p>
        </text:list-item>
      </text:list>
      <text:list xml:id="list3404468376" text:style-name="L7">
        <text:list-item>
          <text:p text:style-name="P43">oznaczenie miejsca i czasu przetargu,</text:p>
        </text:list-item>
        <text:list-item>
          <text:p text:style-name="P44"><text:span text:style-name="T30">i</text:span>miona i nazwiska osób prowadzących przetarg</text:p>
        </text:list-item>
        <text:list-item>
          <text:p text:style-name="P44"><text:span text:style-name="T30">w</text:span>ysokość ceny wywoławczej</text:p>
        </text:list-item>
        <text:list-item>
          <text:p text:style-name="P45"><text:span text:style-name="T19">n</text:span><text:span text:style-name="T23">a</text:span><text:span text:style-name="T19">jwyższą zaoferowaną cenę (netto) miesięcznego czynszu najmu</text:span></text:p>
        </text:list-item>
        <text:list-item>
          <text:p text:style-name="P45"><text:span text:style-name="T25">f</text:span><text:span text:style-name="T19">irmę lub imię, nazwisko i miejsce zamieszkania wygrywaj</text:span><text:span text:style-name="T23">ą</text:span><text:span text:style-name="T19">cego przet</text:span><text:span text:style-name="T23">a</text:span><text:span text:style-name="T19">rg</text:span></text:p>
        </text:list-item>
        <text:list-item>
          <text:p text:style-name="P44">wzmiankę o odczytaniu protokołu,</text:p>
        </text:list-item>
        <text:list-item>
          <text:p text:style-name="P44"><text:span text:style-name="T30">p</text:span>odpisy osób prowadzących przetarg i osoby wygrywającej przetarg lub wzmiankę <text:line-break/><text:tab/><text:tab/>o przyczynie braku podpisu.</text:p>
        </text:list-item>
      </text:list>
      <text:list xml:id="list3734186807" text:style-name="L8">
        <text:list-header>
          <text:p text:style-name="P29"/>
        </text:list-header>
        <text:list-item>
          <text:p text:style-name="P42"><text:span text:style-name="T19">Przetarg może być odwołany bez podania przyczyn</text:span><text:span text:style-name="T23">y</text:span><text:span text:style-name="T19"> lub uniewa</text:span><text:span text:style-name="T23">ż</text:span><text:span text:style-name="T19">niony. Unieważnienie przetargu wymaga uzasadnienia.</text:span></text:p>
          <text:p text:style-name="P30"/>
        </text:list-item>
        <text:list-item>
          <text:p text:style-name="P30">Rozstrzygnięcie przetargu następuje po zatwierdzeniu pod względem formalnym protokołu z przetargu przez Burmistrza Przasnysz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fo:font-size="11pt" fo:font-weight="normal" style:font-size-asian="11pt" style:font-weight-asian="normal" style:font-size-complex="11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19-07-10T14:51:07.948000000</dc:date>
    <meta:editing-duration>PT3H46M4S</meta:editing-duration>
    <meta:editing-cycles>14</meta:editing-cycles>
    <meta:document-statistic meta:table-count="0" meta:image-count="0" meta:object-count="0" meta:page-count="3" meta:paragraph-count="74" meta:word-count="970" meta:character-count="7147" meta:non-whitespace-character-count="6177"/>
  </office:meta>
</office:document-meta>
</file>