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officeooo:rsid="00008344" officeooo:paragraph-rsid="00008344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officeooo:rsid="00008344" officeooo:paragraph-rsid="00008344"/>
    </style:style>
    <style:style style:name="P3" style:family="paragraph" style:parent-style-name="Standard">
      <style:paragraph-properties fo:text-align="start" style:justify-single-word="false"/>
      <style:text-properties style:font-name="Times New Roman" fo:language="pl" fo:country="PL" officeooo:rsid="00008344" officeooo:paragraph-rsid="00008344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008344" officeooo:paragraph-rsid="0000834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08344" officeooo:paragraph-rsid="0000834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008344" officeooo:paragraph-rsid="0000834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08344" officeooo:paragraph-rsid="0000834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" fo:font-size="13pt" fo:language="pl" fo:country="PL" fo:font-weight="normal" officeooo:rsid="0001ebec" officeooo:paragraph-rsid="0001ebec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" fo:font-size="13pt" fo:language="pl" fo:country="PL" fo:font-style="italic" fo:font-weight="normal" officeooo:rsid="0001ebec" officeooo:paragraph-rsid="0001ebec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.6cm" fo:margin-right="0cm" fo:text-align="end" style:justify-single-word="false" fo:text-indent="-0.499cm" style:auto-text-indent="false" fo:background-color="transparent"/>
      <style:text-properties style:font-name="Times New Roman" fo:font-size="13pt" fo:language="pl" fo:country="PL" fo:font-style="normal" fo:font-weight="normal" officeooo:rsid="0002ce1c" officeooo:paragraph-rsid="0002ce1c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" fo:font-size="10pt" fo:language="pl" fo:country="PL" fo:font-style="italic" fo:font-weight="normal" officeooo:rsid="0001ebec" officeooo:paragraph-rsid="0001ebec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.6cm" fo:margin-right="0cm" style:line-height-at-least="0.6cm" fo:text-align="justify" style:justify-single-word="false" fo:text-indent="-0.499cm" style:auto-text-indent="false" fo:background-color="transparent">
        <style:tab-stops/>
      </style:paragraph-properties>
      <style:text-properties style:font-name="Times New Roman" fo:font-size="12pt" fo:language="pl" fo:country="PL" fo:font-style="italic" fo:font-weight="normal" officeooo:rsid="00031c0e" officeooo:paragraph-rsid="00031c0e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" fo:font-size="12pt" fo:language="pl" fo:country="PL" fo:font-weight="normal" officeooo:rsid="0000a39f" officeooo:paragraph-rsid="0000a39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" fo:font-size="12pt" fo:language="pl" fo:country="PL" fo:font-weight="normal" officeooo:rsid="0001ebec" officeooo:paragraph-rsid="0001ebe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fo:language="pl" fo:country="PL" fo:font-weight="normal" officeooo:rsid="0000a39f" officeooo:paragraph-rsid="0000a39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Times New Roman" fo:font-size="12pt" fo:language="pl" fo:country="PL" fo:font-weight="normal" officeooo:rsid="0001ebec" officeooo:paragraph-rsid="0001ebe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fo:font-weight="normal" officeooo:rsid="0001ebec" officeooo:paragraph-rsid="0001ebe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6cm" fo:margin-right="-0.3cm" fo:text-align="start" style:justify-single-word="false" fo:text-indent="-0.499cm" style:auto-text-indent="false" style:page-number="auto" fo:background-color="transparent"/>
      <style:text-properties style:font-name="Times New Roman" fo:font-size="12pt" fo:language="pl" fo:country="PL" fo:font-style="italic" fo:font-weight="normal" officeooo:rsid="0003dde0" officeooo:paragraph-rsid="0003dde0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" fo:font-size="13pt" fo:language="pl" fo:country="PL" fo:font-style="normal" fo:font-weight="normal" officeooo:rsid="0001ebec" officeooo:paragraph-rsid="0001ebec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.6cm" fo:margin-right="0cm" fo:text-align="start" style:justify-single-word="false" fo:text-indent="-0.499cm" style:auto-text-indent="false" fo:background-color="transparent"/>
      <style:text-properties style:font-name="Times New Roman" fo:font-size="13pt" fo:language="pl" fo:country="PL" fo:font-style="normal" fo:font-weight="normal" officeooo:rsid="0002ce1c" officeooo:paragraph-rsid="0002ce1c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.6cm" fo:margin-right="0cm" fo:text-align="center" style:justify-single-word="false" fo:text-indent="-0.499cm" style:auto-text-indent="false" fo:background-color="transparent"/>
      <style:text-properties style:font-name="Times New Roman" fo:font-size="13pt" fo:language="pl" fo:country="PL" fo:font-style="normal" fo:font-weight="bold" officeooo:rsid="0002ce1c" officeooo:paragraph-rsid="0002ce1c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.6cm" fo:margin-right="0cm" fo:text-align="center" style:justify-single-word="false" fo:text-indent="-0.499cm" style:auto-text-indent="false" fo:background-color="transparent"/>
      <style:text-properties style:font-name="Times New Roman" fo:font-size="9pt" fo:language="pl" fo:country="PL" fo:font-style="normal" fo:font-weight="normal" officeooo:rsid="0002ce1c" officeooo:paragraph-rsid="0002ce1c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.6cm" fo:margin-right="0cm" fo:text-align="start" style:justify-single-word="false" fo:text-indent="-0.499cm" style:auto-text-indent="false" fo:background-color="transparent"/>
      <style:text-properties style:font-name="Times New Roman" fo:font-size="9pt" fo:language="pl" fo:country="PL" fo:font-style="normal" fo:font-weight="normal" officeooo:rsid="0003dde0" officeooo:paragraph-rsid="0003dde0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.6cm" fo:margin-right="0cm" style:line-height-at-least="0.6cm" fo:text-align="justify" style:justify-single-word="false" fo:text-indent="-0.499cm" style:auto-text-indent="false" fo:background-color="transparent">
        <style:tab-stops/>
      </style:paragraph-properties>
      <style:text-properties style:font-name="Times New Roman" fo:font-size="12pt" fo:language="pl" fo:country="PL" fo:font-style="normal" fo:font-weight="normal" officeooo:rsid="00031c0e" officeooo:paragraph-rsid="00031c0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6cm" fo:margin-right="0cm" style:line-height-at-least="0.6cm" fo:text-align="justify" style:justify-single-word="false" fo:text-indent="-0.499cm" style:auto-text-indent="false" fo:background-color="transparent">
        <style:tab-stops/>
      </style:paragraph-properties>
      <style:text-properties style:font-name="Times New Roman" fo:font-size="12pt" fo:language="pl" fo:country="PL" fo:font-style="normal" fo:font-weight="normal" officeooo:rsid="0003dde0" officeooo:paragraph-rsid="0003dde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" fo:font-size="12pt" fo:language="pl" fo:country="PL" fo:font-style="normal" fo:font-weight="normal" officeooo:rsid="0003dde0" officeooo:paragraph-rsid="0003dde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" fo:font-size="12pt" fo:language="pl" fo:country="PL" fo:font-style="normal" fo:font-weight="normal" officeooo:rsid="0003dde0" officeooo:paragraph-rsid="0001ebe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6cm" fo:margin-right="0cm" fo:text-align="start" style:justify-single-word="false" fo:text-indent="-0.499cm" style:auto-text-indent="false" fo:background-color="transparent"/>
      <style:text-properties style:font-name="Times New Roman" fo:font-size="12pt" fo:language="pl" fo:country="PL" fo:font-style="normal" fo:font-weight="normal" officeooo:rsid="0003dde0" officeooo:paragraph-rsid="0003dde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-0.499cm" style:auto-text-indent="false" style:page-number="auto" fo:background-color="transparent"/>
      <style:text-properties style:font-name="Times New Roman" fo:font-size="13pt" fo:language="pl" fo:country="PL" fo:font-style="normal" fo:font-weight="normal" officeooo:rsid="0002ce1c" officeooo:paragraph-rsid="0002ce1c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1.199cm" fo:margin-right="0cm" fo:text-align="start" style:justify-single-word="false" fo:text-indent="-0.499cm" style:auto-text-indent="false" fo:background-color="transparent"/>
      <style:text-properties style:font-name="Times New Roman" fo:font-size="13pt" fo:language="pl" fo:country="PL" fo:font-style="normal" fo:font-weight="normal" officeooo:rsid="0002ce1c" officeooo:paragraph-rsid="0002ce1c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0a39f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3dde0" style:font-style-asian="normal" style:font-style-complex="normal"/>
    </style:style>
    <style:style style:name="T4" style:family="text">
      <style:text-properties fo:font-size="9pt" fo:font-style="normal" style:font-size-asian="9pt" style:font-style-asian="normal" style:font-size-complex="9pt" style:font-style-complex="normal"/>
    </style:style>
    <style:style style:name="T5" style:family="text">
      <style:text-properties fo:font-size="9pt" fo:font-style="normal" officeooo:rsid="000ad69b" style:font-size-asian="9pt" style:font-style-asian="normal" style:font-size-complex="9pt" style:font-style-complex="normal"/>
    </style:style>
    <style:style style:name="T6" style:family="text">
      <style:text-properties officeooo:rsid="000593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łącznik nr 1</text:p>
      <text:p text:style-name="P1"/>
      <text:p text:style-name="P4">FORMULARZ OFERTOWY</text:p>
      <text:p text:style-name="P2"/>
      <text:p text:style-name="P2"/>
      <text:p text:style-name="P3">Nazwa wykonawcy: …………………………………………………………………</text:p>
      <text:p text:style-name="P3"/>
      <text:p text:style-name="P3">Adres: ………………………………………………………………………………..</text:p>
      <text:p text:style-name="P3"/>
      <text:p text:style-name="P3">Tel./Fax: ……………………………………………………………………………..</text:p>
      <text:p text:style-name="P3"/>
      <text:p text:style-name="P3">REGON: ……………………………………………………………………………..</text:p>
      <text:p text:style-name="P3"/>
      <text:p text:style-name="P3">e-mail: ………………………………………………………………………………..</text:p>
      <text:p text:style-name="P3"/>
      <text:p text:style-name="P3">NIP: …………………………………………………………………………………..</text:p>
      <text:p text:style-name="P3"/>
      <text:p text:style-name="P3"/>
      <text:p text:style-name="P3"/>
      <text:p text:style-name="P3">Dla (Zamawiający) ……………………………………………………………………</text:p>
      <text:p text:style-name="P3"/>
      <text:p text:style-name="P5"/>
      <text:p text:style-name="P5">Nawiązując do Zaproszenia Miasta Przasnysz</text:p>
      <text:p text:style-name="P6"/>
      <text:p text:style-name="P7"><text:tab/>Przedstawiamy ofertę na realizację zadania prowadzonego w formie zapytania ofertowego pn. „Organizacja emisji obligacji komunalnych Miasta Przasnysz” na kwotę 3.500.000,00 zł (słownie: trzy miliony pięćset tysięcy złotych 00/100), <text:span text:style-name="T1">łącznie z objęciem całej emisji gwarancją uplasowania na poniższych warunkach:</text:span></text:p>
      <text:p text:style-name="P7"/>
      <text:p text:style-name="P15">1. Marża dodawana do zmiennej stawki WIBOR 6M wynosi:</text:p>
      <text:p text:style-name="P13"><text:s text:c="4"/>……………% (słownie: …………………………………..……………….) - dla obligacji serii A 1<text:span text:style-name="T6">9</text:span></text:p>
      <text:p text:style-name="P13">2. Marża jest stała w całym okresie emisji.</text:p>
      <text:p text:style-name="P13">3. Prowizja Banku wynosi ……..% dni kwoty emisji wszystkich serii obligacji i płatna jest w ciągu ……… dni od daty emisji.</text:p>
      <text:p text:style-name="P13">4. Informacje dodatkowe …………………………………………………………………………………</text:p>
      <text:p text:style-name="P14">5. Oferta Banku jest wiążąca, tj. stanowi ofertę w rozumieniu art. 66 Kodeksu cywilnego.</text:p>
      <text:p text:style-name="P14">6. W załączeniu składamy:</text:p>
      <text:p text:style-name="P17">a) Dokumenty potwierdzające, iż osoby podpisujące ofertę mogą reprezentować podmiot.</text:p>
      <text:p text:style-name="P16">b) Projekt umowy emisyjnej.</text:p>
      <text:p text:style-name="P8"/>
      <text:p text:style-name="P8"/>
      <text:p text:style-name="P8"/>
      <text:p text:style-name="P8">Data…………………………… <text:s text:c="11"/>……………………………………………………</text:p>
      <text:p text:style-name="P11"><text:tab/><text:tab/><text:tab/><text:tab/><text:tab/><text:tab/><text:tab/>(podpisy osób uprawnionych do reprezentacji Oferenta)</text:p>
      <text:p text:style-name="P8"/>
      <text:p text:style-name="P8"/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19-05-13T12:25:09.032000000</dc:date>
    <meta:editing-duration>PT1H55M21S</meta:editing-duration>
    <meta:editing-cycles>9</meta:editing-cycles>
    <meta:print-date>2019-05-10T12:44:27.136000000</meta:print-date>
    <meta:document-statistic meta:table-count="0" meta:image-count="0" meta:object-count="0" meta:page-count="1" meta:paragraph-count="22" meta:word-count="155" meta:character-count="1339" meta:non-whitespace-character-count="1183"/>
  </office:meta>
</office:document-meta>
</file>