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Andale Sans UI" svg:font-family="'Andale Sans UI', 'Arial Unicode MS'" style:font-pitch="variable"/>
    <style:font-face style:name="Mangal" svg:font-family="Mangal"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Normal">
      <style:paragraph-properties fo:margin-left="11.24cm" fo:margin-right="0cm" fo:text-indent="0cm" style:auto-text-indent="false"/>
      <style:text-properties fo:font-size="9pt" officeooo:paragraph-rsid="0004a8f3" style:font-size-asian="9pt" style:font-size-complex="9pt"/>
    </style:style>
    <style:style style:name="P2" style:family="paragraph" style:parent-style-name="Standard">
      <style:paragraph-properties fo:margin-left="0.635cm" fo:margin-right="0cm" fo:text-align="justify" style:justify-single-word="false" fo:text-indent="0cm" style:auto-text-indent="false" style:text-autospace="none"/>
      <style:text-properties fo:color="#000000" fo:font-size="11pt" officeooo:paragraph-rsid="0004a8f3" style:font-size-asian="11pt" style:font-size-complex="11pt"/>
    </style:style>
    <style:style style:name="P3" style:family="paragraph" style:parent-style-name="Normal">
      <style:text-properties fo:font-size="11.5pt" fo:font-weight="bold" officeooo:paragraph-rsid="0004a8f3" style:font-size-asian="11.5pt" style:font-weight-asian="bold" style:font-size-complex="11.5pt" style:font-weight-complex="bold"/>
    </style:style>
    <style:style style:name="P4" style:family="paragraph" style:parent-style-name="Normal">
      <style:paragraph-properties fo:text-align="center" style:justify-single-word="false"/>
      <style:text-properties fo:font-size="11pt" fo:font-weight="bold" officeooo:paragraph-rsid="0004a8f3" style:font-size-asian="11pt" style:font-weight-asian="bold" style:font-size-complex="11pt" style:font-weight-complex="bold"/>
    </style:style>
    <style:style style:name="P5" style:family="paragraph" style:parent-style-name="Normal">
      <style:text-properties fo:font-size="11pt" fo:font-weight="bold" officeooo:paragraph-rsid="0004a8f3" style:font-size-asian="11pt" style:font-weight-asian="bold" style:font-size-complex="11pt" style:font-weight-complex="bold"/>
    </style:style>
    <style:style style:name="P6" style:family="paragraph" style:parent-style-name="Normal">
      <style:paragraph-properties fo:line-height="200%" fo:text-align="end" style:justify-single-word="false"/>
      <style:text-properties fo:font-size="11pt" fo:font-weight="bold" officeooo:rsid="0004a8f3" officeooo:paragraph-rsid="0004a8f3" style:font-size-asian="11pt" style:font-weight-asian="bold" style:font-size-complex="11pt" style:font-weight-complex="bold"/>
    </style:style>
    <style:style style:name="P7" style:family="paragraph" style:parent-style-name="Normal">
      <style:paragraph-properties fo:text-align="center" style:justify-single-word="false"/>
      <style:text-properties fo:font-size="11pt" fo:font-weight="bold" officeooo:paragraph-rsid="0004a8f3" style:font-size-asian="11pt" style:font-weight-asian="bold" style:font-size-complex="11pt"/>
    </style:style>
    <style:style style:name="P8" style:family="paragraph" style:parent-style-name="Normal">
      <style:paragraph-properties fo:text-align="center" style:justify-single-word="false"/>
      <style:text-properties fo:font-size="11pt" officeooo:paragraph-rsid="0004a8f3" style:font-size-asian="11pt" style:font-size-complex="11pt"/>
    </style:style>
    <style:style style:name="P9" style:family="paragraph" style:parent-style-name="Normal">
      <style:paragraph-properties fo:text-align="justify" style:justify-single-word="false"/>
      <style:text-properties fo:font-size="11pt" officeooo:paragraph-rsid="0004a8f3" style:font-size-asian="11pt" style:font-size-complex="11pt"/>
    </style:style>
    <style:style style:name="P10" style:family="paragraph" style:parent-style-name="Normal">
      <style:text-properties fo:font-size="11pt" officeooo:paragraph-rsid="0004a8f3" style:font-size-asian="11pt" style:font-size-complex="11pt"/>
    </style:style>
    <style:style style:name="P11" style:family="paragraph" style:parent-style-name="Normal">
      <style:paragraph-properties fo:margin-top="0cm" fo:margin-bottom="0.12cm" loext:contextual-spacing="false" fo:text-align="justify" style:justify-single-word="false"/>
      <style:text-properties fo:font-size="11pt" officeooo:paragraph-rsid="0004a8f3" style:font-size-asian="11pt" style:font-size-complex="11pt"/>
    </style:style>
    <style:style style:name="P12" style:family="paragraph" style:parent-style-name="Normal">
      <style:paragraph-properties fo:margin-top="0cm" fo:margin-bottom="0.12cm" loext:contextual-spacing="false"/>
      <style:text-properties fo:font-size="11pt" officeooo:paragraph-rsid="0004a8f3" style:font-size-asian="11pt" style:font-size-complex="11pt"/>
    </style:style>
    <style:style style:name="P13" style:family="paragraph" style:parent-style-name="Normal">
      <style:paragraph-properties fo:margin-left="1.249cm" fo:margin-right="0cm" fo:margin-top="0cm" fo:margin-bottom="0.12cm" loext:contextual-spacing="false" fo:text-align="justify" style:justify-single-word="false" fo:text-indent="0cm" style:auto-text-indent="false"/>
      <style:text-properties fo:font-size="11pt" officeooo:paragraph-rsid="0004a8f3" style:font-size-asian="11pt" style:font-size-complex="11pt"/>
    </style:style>
    <style:style style:name="P14" style:family="paragraph" style:parent-style-name="Normal">
      <style:paragraph-properties fo:margin-left="1.249cm" fo:margin-right="0cm" fo:text-align="justify" style:justify-single-word="false" fo:text-indent="0cm" style:auto-text-indent="false"/>
      <style:text-properties fo:font-size="11pt" officeooo:paragraph-rsid="0004a8f3" style:font-size-asian="11pt" style:font-size-complex="11pt"/>
    </style:style>
    <style:style style:name="P15" style:family="paragraph" style:parent-style-name="Normal">
      <style:paragraph-properties fo:margin-top="0cm" fo:margin-bottom="0.122cm" loext:contextual-spacing="false" fo:text-align="justify" style:justify-single-word="false"/>
      <style:text-properties fo:font-size="11pt" officeooo:paragraph-rsid="0004a8f3" style:font-size-asian="11pt" style:font-size-complex="11pt"/>
    </style:style>
    <style:style style:name="P16" style:family="paragraph" style:parent-style-name="Standard" style:list-style-name="WW8Num6">
      <style:paragraph-properties fo:text-align="justify" style:justify-single-word="false" style:text-autospace="none"/>
      <style:text-properties fo:color="#000000" fo:font-size="11pt" officeooo:paragraph-rsid="0004a8f3" style:font-size-asian="11pt" style:font-size-complex="11pt"/>
    </style:style>
    <style:style style:name="P17" style:family="paragraph" style:parent-style-name="Standard" style:list-style-name="WW8Num4">
      <style:paragraph-properties fo:text-align="justify" style:justify-single-word="false" style:text-autospace="none"/>
      <style:text-properties fo:color="#000000" fo:font-size="11pt" officeooo:paragraph-rsid="0004a8f3" style:font-size-asian="11pt" style:font-size-complex="11pt"/>
    </style:style>
    <style:style style:name="P18" style:family="paragraph" style:parent-style-name="Standard" style:list-style-name="WW8Num4">
      <style:paragraph-properties style:line-height-at-least="0.176cm" fo:text-align="justify" style:justify-single-word="false" style:text-autospace="none"/>
      <style:text-properties officeooo:paragraph-rsid="0004a8f3"/>
    </style:style>
    <style:style style:name="P19" style:family="paragraph" style:parent-style-name="Normal" style:master-page-name="Standard">
      <style:paragraph-properties fo:margin-left="11.24cm" fo:margin-right="0cm" fo:text-indent="0cm" style:auto-text-indent="false" style:page-number="auto" fo:break-before="page"/>
      <style:text-properties fo:font-size="9pt" officeooo:paragraph-rsid="0004a8f3" style:font-size-asian="9pt" style:font-size-complex="9pt"/>
    </style:style>
    <style:style style:name="P20" style:family="paragraph" style:parent-style-name="Normal" style:list-style-name="WW8Num2">
      <style:paragraph-properties fo:text-align="justify" style:justify-single-word="false"/>
      <style:text-properties fo:color="#000000" fo:font-size="11pt" officeooo:paragraph-rsid="0004a8f3" style:font-size-asian="11pt" style:font-size-complex="11pt"/>
    </style:style>
    <style:style style:name="P21" style:family="paragraph" style:parent-style-name="Normal" style:list-style-name="WW8Num1">
      <style:paragraph-properties fo:text-align="justify" style:justify-single-word="false"/>
      <style:text-properties fo:font-size="11pt" officeooo:paragraph-rsid="0004a8f3" style:font-size-asian="11pt" style:font-size-complex="11pt"/>
    </style:style>
    <style:style style:name="P22" style:family="paragraph" style:parent-style-name="Normal" style:list-style-name="WW8Num3">
      <style:paragraph-properties fo:text-align="justify" style:justify-single-word="false"/>
      <style:text-properties fo:font-size="11pt" officeooo:paragraph-rsid="0004a8f3" style:font-size-asian="11pt" style:font-size-complex="11pt"/>
    </style:style>
    <style:style style:name="P23" style:family="paragraph" style:parent-style-name="Normal" style:list-style-name="WW8Num5">
      <style:paragraph-properties fo:text-align="justify" style:justify-single-word="false"/>
      <style:text-properties fo:font-size="11pt" officeooo:paragraph-rsid="0004a8f3" style:font-size-asian="11pt" style:font-size-complex="11pt"/>
    </style:style>
    <style:style style:name="P24" style:family="paragraph" style:parent-style-name="Normal" style:list-style-name="WW8Num9">
      <style:paragraph-properties fo:margin-left="1.259cm" fo:margin-right="0cm" fo:text-align="justify" style:justify-single-word="false" fo:text-indent="-0.63cm" style:auto-text-indent="false"/>
      <style:text-properties fo:font-size="11pt" officeooo:paragraph-rsid="0004a8f3" style:font-size-asian="11pt" style:font-size-complex="11pt"/>
    </style:style>
    <style:style style:name="P25" style:family="paragraph" style:parent-style-name="Normal" style:list-style-name="WW8Num9">
      <style:paragraph-properties fo:margin-left="1.259cm" fo:margin-right="0cm" fo:margin-top="0cm" fo:margin-bottom="0.122cm" loext:contextual-spacing="false" fo:text-align="justify" style:justify-single-word="false" fo:text-indent="-0.63cm" style:auto-text-indent="false"/>
      <style:text-properties fo:font-size="11pt" officeooo:paragraph-rsid="0004a8f3" style:font-size-asian="11pt" style:font-size-complex="11pt"/>
    </style:style>
    <style:style style:name="P26" style:family="paragraph" style:parent-style-name="Normal" style:list-style-name="WW8Num16">
      <style:paragraph-properties fo:margin-left="0.501cm" fo:margin-right="0cm" fo:margin-top="0cm" fo:margin-bottom="0.122cm" loext:contextual-spacing="false" fo:text-align="justify" style:justify-single-word="false" fo:text-indent="-0.501cm" style:auto-text-indent="false"/>
      <style:text-properties fo:font-size="11pt" officeooo:paragraph-rsid="0004a8f3" style:font-size-asian="11pt" style:font-size-complex="11pt"/>
    </style:style>
    <style:style style:name="P27" style:family="paragraph" style:parent-style-name="Normal" style:list-style-name="WW8Num12">
      <style:paragraph-properties fo:margin-left="0.501cm" fo:margin-right="0cm" fo:text-align="justify" style:justify-single-word="false" fo:text-indent="-0.501cm" style:auto-text-indent="false">
        <style:tab-stops>
          <style:tab-stop style:position="0.501cm"/>
        </style:tab-stops>
      </style:paragraph-properties>
      <style:text-properties fo:font-size="11pt" officeooo:paragraph-rsid="0004a8f3" style:font-size-asian="11pt" style:font-size-complex="11pt"/>
    </style:style>
    <style:style style:name="P28" style:family="paragraph" style:parent-style-name="Normal" style:list-style-name="WW8Num20">
      <style:paragraph-properties fo:margin-left="0.501cm" fo:margin-right="0cm" fo:margin-top="0cm" fo:margin-bottom="0.125cm" loext:contextual-spacing="false" fo:text-indent="-0.501cm" style:auto-text-indent="false"/>
      <style:text-properties fo:font-size="11pt" officeooo:paragraph-rsid="0004a8f3" style:font-size-asian="11pt" style:font-size-complex="11pt"/>
    </style:style>
    <style:style style:name="P29" style:family="paragraph" style:parent-style-name="Normal" style:list-style-name="WW8Num12">
      <style:paragraph-properties fo:margin-left="0.501cm" fo:margin-right="0cm" fo:text-align="justify" style:justify-single-word="false" fo:text-indent="-0.635cm" style:auto-text-indent="false"/>
      <style:text-properties fo:font-size="11pt" officeooo:paragraph-rsid="0004a8f3" style:font-size-asian="11pt" style:font-size-complex="11pt"/>
    </style:style>
    <style:style style:name="P30" style:family="paragraph" style:parent-style-name="Normal" style:list-style-name="WW8Num1">
      <style:paragraph-properties fo:margin-top="0cm" fo:margin-bottom="0.12cm" loext:contextual-spacing="false" fo:text-align="justify" style:justify-single-word="false"/>
      <style:text-properties fo:font-size="11pt" officeooo:paragraph-rsid="0004a8f3" style:font-size-asian="11pt" style:font-size-complex="11pt"/>
    </style:style>
    <style:style style:name="P31" style:family="paragraph" style:parent-style-name="Normal" style:list-style-name="WW8Num5">
      <style:paragraph-properties fo:margin-top="0cm" fo:margin-bottom="0.12cm" loext:contextual-spacing="false" fo:text-align="justify" style:justify-single-word="false"/>
      <style:text-properties fo:font-size="11pt" officeooo:paragraph-rsid="0004a8f3" style:font-size-asian="11pt" style:font-size-complex="11pt"/>
    </style:style>
    <style:style style:name="P32" style:family="paragraph" style:parent-style-name="Normal" style:list-style-name="WW8Num7">
      <style:paragraph-properties fo:margin-left="0.635cm" fo:margin-right="0cm" fo:text-align="justify" style:justify-single-word="false" fo:text-indent="-0.635cm" style:auto-text-indent="false">
        <style:tab-stops>
          <style:tab-stop style:position="0.635cm"/>
        </style:tab-stops>
      </style:paragraph-properties>
      <style:text-properties fo:font-size="11pt" officeooo:paragraph-rsid="0004a8f3" style:font-size-asian="11pt" style:font-size-complex="11pt"/>
    </style:style>
    <style:style style:name="P33" style:family="paragraph" style:parent-style-name="Normal" style:list-style-name="WW8Num7">
      <style:paragraph-properties fo:margin-left="1.884cm" fo:margin-right="0cm" fo:margin-top="0cm" fo:margin-bottom="0.12cm" loext:contextual-spacing="false" fo:text-align="justify" style:justify-single-word="false" fo:text-indent="-0.635cm" style:auto-text-indent="false">
        <style:tab-stops>
          <style:tab-stop style:position="1.884cm"/>
        </style:tab-stops>
      </style:paragraph-properties>
      <style:text-properties fo:font-size="11pt" officeooo:paragraph-rsid="0004a8f3" style:font-size-asian="11pt" style:font-size-complex="11pt"/>
    </style:style>
    <style:style style:name="P34" style:family="paragraph" style:parent-style-name="Normal" style:list-style-name="WW8Num7">
      <style:paragraph-properties fo:margin-left="1.884cm" fo:margin-right="0cm" fo:text-align="justify" style:justify-single-word="false" fo:text-indent="-0.635cm" style:auto-text-indent="false">
        <style:tab-stops>
          <style:tab-stop style:position="1.884cm"/>
        </style:tab-stops>
      </style:paragraph-properties>
      <style:text-properties fo:font-size="11pt" officeooo:paragraph-rsid="0004a8f3" style:font-size-asian="11pt" style:font-size-complex="11pt"/>
    </style:style>
    <style:style style:name="T1" style:family="text">
      <style:text-properties fo:color="#000000" fo:font-size="11pt" style:font-size-asian="11pt" style:font-size-complex="11pt"/>
    </style:style>
    <style:style style:name="T2" style:family="text">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T3" style:family="text">
      <style:text-properties fo:color="#000000" fo:font-size="10.5pt" style:font-size-asian="10.5pt"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9">Załącznik Nr 1 </text:p>
      <text:p text:style-name="P1">do Zarządzenia Nr 6/2019 </text:p>
      <text:p text:style-name="P1">Burmistrza Przasnysza </text:p>
      <text:p text:style-name="P1">z dnia 14 stycznia 2019 r. </text:p>
      <text:p text:style-name="P3"/>
      <text:p text:style-name="P4">REGULAMIN KONKURSU</text:p>
      <text:p text:style-name="P4">NA STANOWISKO DYREKTORA MIEJSKIEGO DOMU KULTURY</text:p>
      <text:p text:style-name="P4">IM. STANISŁAWA OSTOI-KOTKOWSKIEGO W PRZASNYSZU</text:p>
      <text:p text:style-name="P5"/>
      <text:p text:style-name="P4">Rozdział I</text:p>
      <text:p text:style-name="P8"/>
      <text:p text:style-name="P4">Formalne kryteria doboru kandydatów</text:p>
      <text:p text:style-name="P8"/>
      <text:p text:style-name="P8">§ 1</text:p>
      <text:p text:style-name="P11">1. Kandydata na stanowisko Dyrektora Miejskiego Domu Kultury im. Stanisława Ostoi-Kotkowskiego w Przasnyszu wyłania się w drodze konkursu. </text:p>
      <text:p text:style-name="P9">2. Ogłoszenie o konkursie powinno zawierać w szczególności: </text:p>
      <text:p text:style-name="P13">a) nazwę i adres instytucji kultury, </text:p>
      <text:p text:style-name="P13">b) wymagane kwalifikacje kandydatów i sposób ich udokumentowania, </text:p>
      <text:p text:style-name="P13">c) termin i miejsce złożenia wymaganych dokumentów, nie krótszy niż 14 dni od daty opublikowania ogłoszenia, </text:p>
      <text:p text:style-name="P14">d) informację o sposobie zapoznania się kandydata z warunkami organizacyjno-finansowymi działalności instytucji kultury. </text:p>
      <text:p text:style-name="P10"/>
      <text:p text:style-name="P8">§ 2</text:p>
      <text:p text:style-name="P15">1. Kandydat na Dyrektora Miejskiego Domu Kultury im. Stanisława Ostoi-Kotkowskiego<text:line-break/>w Przasnyszu musi spełniać poniższe wymagania: </text:p>
      <text:p text:style-name="P15">1) wymagania niezbędne:</text:p>
      <text:list xml:id="list1460201389" text:style-name="WW8Num6">
        <text:list-item>
          <text:p text:style-name="P16">wykształcenie wyższe,</text:p>
        </text:list-item>
        <text:list-item>
          <text:p text:style-name="P16">obywatelstwo polskie lub obywatelstwo innego niż Polska państwa Unii Europejskiej lub innego państwa, którego obywatelom, na podstawie umów międzynarodowych lub przepisów prawa wspólnotowego, przysługuje prawo do podjęcia zatrudnienia na terytorium Rzeczypospolitej Polskiej, </text:p>
        </text:list-item>
        <text:list-item>
          <text:p text:style-name="P16">posiadanie pełnej zdolności do czynności prawnych i korzystanie z pełni praw publicznych, </text:p>
        </text:list-item>
        <text:list-item>
          <text:p text:style-name="P16">brak skazania prawomocnym wyrokiem sądu za umyślne przestępstwo lub umyślne przestępstwo skarbowe, </text:p>
        </text:list-item>
        <text:list-item>
          <text:p text:style-name="P16">brak toczącego się przeciwko kandydatowi postępowania o przestępstwo ścigane z oskarżenia publicznego lub postępowania dyscyplinarnego, </text:p>
        </text:list-item>
        <text:list-item>
          <text:p text:style-name="P16">warunki zdrowotne niezbędne do wykonywania pracy na stanowisku kierowniczym,</text:p>
        </text:list-item>
        <text:list-item>
          <text:p text:style-name="P16">znajomość zagadnień dot. pozyskiwania pozabudżetowych środków finansowych, w tym środków z programów Unii Europejskiej,</text:p>
        </text:list-item>
        <text:list-item>
          <text:p text:style-name="P16">znajomość przepisów prawnych dotyczących funkcjonowania instytucji kultury, w tym finansów publicznych,</text:p>
        </text:list-item>
      </text:list>
      <text:p text:style-name="P15">2) wymagania dodatkowe:</text:p>
      <text:list xml:id="list2079304697" text:style-name="WW8Num9">
        <text:list-item>
          <text:p text:style-name="P24">doświadczenie w pracy z grupami młodzieżowymi, artystycznymi oraz z innymi środowiskami twórczymi,</text:p>
        </text:list-item>
        <text:list-item>
          <text:p text:style-name="P24">doświadczenie we współpracy z organizacjami pozarządowymi, w tym w realizacji projektów z dziedziny kultury,</text:p>
        </text:list-item>
        <text:list-item>
          <text:p text:style-name="P24">predyspozycje menadżerskie i umiejętności kierowania zespołem,</text:p>
        </text:list-item>
        <text:list-item>
          <text:p text:style-name="P24">kreatywność, dyspozycyjność, odpowiedzialność, rzetelność, kultura osobista,</text:p>
        </text:list-item>
        <text:list-item>
          <text:p text:style-name="P24">predyspozycje do organizowania i prowadzenia przedsięwzięć promocyjnych związanych<text:line-break/>z działalnością kulturalną i twórczością artystyczną,</text:p>
        </text:list-item>
        <text:list-item>
          <text:p text:style-name="P25">doświadczenie w pracy w instytucjach kultury.</text:p>
        </text:list-item>
      </text:list>
      <text:list xml:id="list1340769416" text:style-name="WW8Num16">
        <text:list-item>
          <text:p text:style-name="P26"><text:soft-page-break/>Oferta kandydata powinna zawierać: </text:p>
        </text:list-item>
      </text:list>
      <text:list xml:id="list488198131" text:style-name="WW8Num4">
        <text:list-item>
          <text:p text:style-name="P17">list motywacyjny (w danych teleadresowych koniecznie należy podać tel. kontaktowy), </text:p>
        </text:list-item>
        <text:list-item>
          <text:p text:style-name="P17">życiorys (CV), </text:p>
        </text:list-item>
        <text:list-item>
          <text:p text:style-name="P17">poświadczone przez kandydata za zgodność z oryginałem kserokopie świadectw, dyplomów<text:line-break/>i świadectw pracy, dokumentujących posiadane kwalifikacje i staż pracy, </text:p>
        </text:list-item>
        <text:list-item>
          <text:p text:style-name="P17">dokumenty potwierdzające doświadczenie zawodowe z uwzględnieniem osiągnięć w tym zakresie, </text:p>
        </text:list-item>
        <text:list-item>
          <text:p text:style-name="P17">kwestionariusz osobowy dla osoby ubiegającej się o zatrudnienie,</text:p>
        </text:list-item>
        <text:list-item>
          <text:p text:style-name="P17">oświadczenie kandydata stwierdzające, iż posiada pełną zdolność do czynności prawnych oraz korzysta z pełni praw publicznych, </text:p>
        </text:list-item>
        <text:list-item>
          <text:p text:style-name="P17">oświadczenie kandydata stwierdzające, iż nie był skazany prawomocnym wyrokiem sądu za umyślne przestępstwo lub umyślne przestępstwo skarbowe, </text:p>
        </text:list-item>
        <text:list-item>
          <text:p text:style-name="P17">oświadczenie, że przeciwko kandydatowi nie toczy się postępowanie o przestępstwo ścigane<text:line-break/>z oskarżenia publicznego lub postępowanie dyscyplinarne, </text:p>
        </text:list-item>
        <text:list-item>
          <text:p text:style-name="P17">oświadczenie, iż nie był karany zakazem pełnienia funkcji kierowniczych związanych<text:line-break/>z dysponowaniem środkami publicznymi, o którym mowa w ustawie o odpowiedzialności za naruszenie dyscypliny finansów publicznych, </text:p>
        </text:list-item>
        <text:list-item>
          <text:p text:style-name="P17">oświadczenie kandydata o stanie zdrowia, stwierdzające przydatność do pracy na zajmowanym stanowisku,</text:p>
        </text:list-item>
        <text:list-item>
          <text:p text:style-name="P17">kserokopia dokumentu potwierdzającego znajomość języka polskiego, określonego<text:line-break/>w przepisach o służbie cywilnej (dotyczy osób niebędących obywatelami polskimi),</text:p>
        </text:list-item>
        <text:list-item>
          <text:p text:style-name="P18"><text:span text:style-name="T1">autorską pisemn</text:span><text:span text:style-name="T3">ą koncepcję funkcjonowania Miejskiego Domu Kultury im. Stanisława Ostoi-Kotkowskiego w Przasnyszu uwzględniającą aspekty organizacyjno – finansowe instytucji kultury oraz program jego działania,</text:span></text:p>
        </text:list-item>
        <text:list-item>
          <text:p text:style-name="P18"><text:span text:style-name="T1">oświadczenie kandydata, że kandydat wyraża zgodę na przetwarzanie danych osobowych zawartych w ofercie dla potrzeb niezbędnych do realizacji konkursu, na podstawie art. 6 ust. 1 lit. a) Rozporządzenia Parlamentu Europejskiego i Rady (UE) 2016/679 z dnia 27 kwietnia 2016 roku w sprawie ochrony osób fizycznych w związku z przetwarzaniem danych osobowych i w sprawie swobodnego przepływu takich danych oraz uchylenia dyrektywy 95/46/WE (ogólne rozporządzenie o ochronie danych) (Dz. Urz. UE L 119, s.l ) </text:span><text:span text:style-name="T2">i podpisem</text:span><text:span text:style-name="T1">.</text:span></text:p>
        </text:list-item>
      </text:list>
      <text:p text:style-name="P2"><text:s/></text:p>
      <text:p text:style-name="P4">Rozdział II</text:p>
      <text:p text:style-name="P4">Komisja Konkursowa</text:p>
      <text:p text:style-name="P8"/>
      <text:p text:style-name="P8">§ 3</text:p>
      <text:list xml:id="list336724460" text:style-name="WW8Num12">
        <text:list-item>
          <text:p text:style-name="P27">W celu przeprowadzenia konkursu na stanowisko Dyrektora Miejskiego Domu Kultury im. Stanisława Ostoi-Kotkowskiego w Przasnyszu Burmistrz Przasnysza powołuje 5 osobową Komisję Konkursową zwaną dalej Komisją, w skład której wchodzą: </text:p>
        </text:list-item>
      </text:list>
      <text:list xml:id="list595609557" text:style-name="WW8Num2">
        <text:list-item>
          <text:p text:style-name="P20">Dwaj Radni Rady Miejskiej w Przasnyszu wskazani przez Radę, </text:p>
        </text:list-item>
        <text:list-item>
          <text:p text:style-name="P20">Dwaj pracownicy Urzędu Miasta w Przasnyszu wskazani przez Burmistrza Przasnysza, </text:p>
        </text:list-item>
        <text:list-item>
          <text:p text:style-name="P20">Przedstawiciel organizacji pozarządowych prowadzących działalność kulturalną na terenie Miasta Przasnysz, wskazany przez te organizacje. </text:p>
        </text:list-item>
      </text:list>
      <text:list xml:id="list153753923161103" text:continue-list="list336724460" text:style-name="WW8Num12">
        <text:list-item>
          <text:p text:style-name="P29">Imienny skład Komisji określony zostanie przez Burmistrza Przasnysza odrębnym zarządzeniem. </text:p>
        </text:list-item>
        <text:list-item>
          <text:p text:style-name="P29">Członkiem Komisji nie może być osoba przystępująca do konkursu albo będąca małżonkiem takiej osoby lub jej krewnym lub powinowatym, albo pozostająca wobec niej w takim stosunku prawnym lub faktycznym, że może to budzić uzasadnione wątpliwości, co do jej obiektywizmu<text:line-break/>i bezstronności. Jeżeli okoliczności te zostaną ujawnione po powołaniu Komisji, Burmistrz Przasnysza niezwłocznie wyznacza inną osobę z zachowaniem trybu dla wyboru tego członka. </text:p>
        </text:list-item>
      </text:list>
      <text:p text:style-name="P10"/>
      <text:p text:style-name="P8">§ 4</text:p>
      <text:list xml:id="list4036974770" text:style-name="WW8Num20">
        <text:list-item>
          <text:p text:style-name="P28">Komisja powinna rozpocząć pracę po upływie terminu zgłoszeń do konkursu. </text:p>
        </text:list-item>
        <text:list-item>
          <text:p text:style-name="P28">Pracą Komisji kieruje jej Przewodniczący wybrany w głosowaniu jawnym spośród członków Komisji. W przypadku nieobecności przewodniczącego pracą Komisji kieruje jego zastępca wybrany w głosowaniu jawnym spośród członków Komisji. </text:p>
        </text:list-item>
        <text:list-item>
          <text:p text:style-name="P28"><text:soft-page-break/>Komisja pracuje, jeżeli w jej posiedzeniu bierze udział co najmniej 2/3 członków Komisji.</text:p>
        </text:list-item>
        <text:list-item>
          <text:p text:style-name="P28">Komisja podejmuje decyzje zwykłą większością głosów, w głosowaniu jawnym.</text:p>
        </text:list-item>
        <text:list-item>
          <text:p text:style-name="P28">Postępowanie konkursowe przeprowadza się także w przypadku zgłoszenia się jednego kandydata. </text:p>
        </text:list-item>
        <text:list-item>
          <text:p text:style-name="P28">Jeżeli do konkursu nie zgłosi się żaden kandydat, Komisja stwierdza to w protokole posiedzenia.</text:p>
        </text:list-item>
      </text:list>
      <text:p text:style-name="P8"/>
      <text:p text:style-name="P8">§ 5</text:p>
      <text:p text:style-name="P10">Do zadań Komisji należy: </text:p>
      <text:p text:style-name="P12">1. przeprowadzenie postępowania konkursowego, </text:p>
      <text:p text:style-name="P12">2. sporządzenie protokołów z posiedzeń Komisji, </text:p>
      <text:p text:style-name="P10">3. przekazanie wyników konkursu wraz z jego dokumentacją Burmistrzowi Przasnysza. </text:p>
      <text:p text:style-name="P10"/>
      <text:p text:style-name="P4">Rozdział III</text:p>
      <text:p text:style-name="P4">Tryb przeprowadzenia konkursu</text:p>
      <text:p text:style-name="P8"/>
      <text:p text:style-name="P8">§ 6</text:p>
      <text:p text:style-name="P7">I etap konkursu</text:p>
      <text:p text:style-name="P7"/>
      <text:list xml:id="list2809517083" text:style-name="WW8Num1">
        <text:list-item>
          <text:p text:style-name="P30">Komisja sprawdza, czy oferty zostały złożone w terminie i zawierają wszystkie wskazane<text:line-break/>w ogłoszeniu o konkursie dokumenty oraz czy z dokumentów wynika, że kandydat spełnia wymagania kwalifikacyjne określone w ogłoszeniu. </text:p>
        </text:list-item>
        <text:list-item>
          <text:p text:style-name="P30">Oferty złożone po terminie, oferty nie zawierające wszystkich dokumentów oraz oferty, z których wynika, że kandydat nie spełnia wymagań kwalifikacyjnych podlegają odrzuceniu, a kandydaci nie są dopuszczeni do dalszego postępowania konkursowego. </text:p>
        </text:list-item>
        <text:list-item>
          <text:p text:style-name="P21">Przewodniczący Komisji informuje kandydatów o dopuszczeniu albo niedopuszczeniu do dalszego postępowania konkursowego. </text:p>
        </text:list-item>
      </text:list>
      <text:p text:style-name="P10"/>
      <text:p text:style-name="P8">§ 7</text:p>
      <text:p text:style-name="P7">II etap konkursu</text:p>
      <text:p text:style-name="P7"/>
      <text:list xml:id="list3648426634" text:style-name="WW8Num3">
        <text:list-item>
          <text:p text:style-name="P22">Komisja przeprowadza rozmowy kwalifikacyjne z kandydatami (w porządku alfabetycznym), obejmujące: </text:p>
          <text:list>
            <text:list-item>
              <text:p text:style-name="P22">przedstawienie koncepcji pracy na stanowisku Dyrektora przez kandydata, </text:p>
            </text:list-item>
            <text:list-item>
              <text:p text:style-name="P22">odpowiedzi na pytania członków Komisji pozwalające ustalić posiadanie przez kandydata kwalifikacji do pracy na stanowisku Dyrektora. </text:p>
            </text:list-item>
          </text:list>
        </text:list-item>
        <text:list-item>
          <text:p text:style-name="P22">Komisja dokonuje oceny wystąpień kandydatów. </text:p>
        </text:list-item>
      </text:list>
      <text:p text:style-name="P10"/>
      <text:p text:style-name="P8">§ 8</text:p>
      <text:p text:style-name="P7">III etap konkursu</text:p>
      <text:p text:style-name="P7"/>
      <text:list xml:id="list2919597471" text:style-name="WW8Num7">
        <text:list-item>
          <text:p text:style-name="P32">Komisja wyłania kandydata na stanowisko Dyrektora wg następujących zasad: </text:p>
          <text:list>
            <text:list-item>
              <text:p text:style-name="P33">każdy z członków Komisji dokonuje oceny kwalifikacji kandydatów oraz przedstawionej przez nich koncepcji pracy na stanowisku Dyrektora przyznając punkty w skali od 1 do 5, </text:p>
            </text:list-item>
            <text:list-item>
              <text:p text:style-name="P33">za wybranego uznaje się kandydata, który uzyskał najwyższą liczbę punktów, </text:p>
            </text:list-item>
            <text:list-item>
              <text:p text:style-name="P33">w przypadku uzyskania przez kandydatów równej ilości punktów, Komisja przeprowadza głosowanie,</text:p>
            </text:list-item>
            <text:list-item>
              <text:p text:style-name="P34">każdemu z członków Komisji przysługuje jeden głos, </text:p>
            </text:list-item>
            <text:list-item>
              <text:p text:style-name="P34">konkurs jest rozstrzygnięty, jeżeli jeden z kandydatów uzyskał większą liczbę głosów.</text:p>
            </text:list-item>
          </text:list>
        </text:list-item>
        <text:list-item>
          <text:p text:style-name="P32">Przewodniczący Komisji przedstawia wyniki konkursu Burmistrzowi Przasnysza, a kandydatom nie wcześniej niż w dniu następującym po jego rozstrzygnięciu. </text:p>
        </text:list-item>
      </text:list>
      <text:p text:style-name="P10"/>
      <text:p text:style-name="P8">§ 9</text:p>
      <text:p text:style-name="P9"><text:soft-page-break/>W razie stwierdzenia nieprzydatności na stanowisku Dyrektora wszystkich kandydatów przez Komisję, konkurs zostaje nierozstrzygnięty.</text:p>
      <text:p text:style-name="P5"/>
      <text:p text:style-name="P4"/>
      <text:p text:style-name="P4"/>
      <text:p text:style-name="P4">Rozdział IV</text:p>
      <text:p text:style-name="P4">Postanowienia końcowe</text:p>
      <text:p text:style-name="P10"/>
      <text:p text:style-name="P8">§ 10</text:p>
      <text:list xml:id="list4290592827" text:style-name="WW8Num5">
        <text:list-item>
          <text:p text:style-name="P31">Obsługę administracyjną Komisji zapewnia Burmistrz Przasnysza. </text:p>
        </text:list-item>
        <text:list-item>
          <text:p text:style-name="P31">Z prac Komisji i przebiegu głosowania sporządza się protokół, który bezpośrednio po zakończeniu prac podpisują wszyscy członkowie Komisji. </text:p>
        </text:list-item>
        <text:list-item>
          <text:p text:style-name="P31">Członkowie Komisji wnoszą swoje zastrzeżenia dotyczące prac Komisji do protokołu. </text:p>
        </text:list-item>
        <text:list-item>
          <text:p text:style-name="P31">W sprawach nieuregulowanych niniejszym „Regulaminem” Komisja dokonywać będzie rozstrzygnięć poprzez głosowanie zwykłą większością głosów, w głosowaniu jawnym. </text:p>
        </text:list-item>
        <text:list-item>
          <text:p text:style-name="P23">Komisja ulega rozwiązaniu z dniem powołania Dyrektora Miejskiego Domu Kultury im. Stanisława Ostoi-Kotkowskiego w Przasnyszu. </text:p>
        </text:list-item>
      </text:list>
      <text:p text:style-name="P9"/>
      <text:p text:style-name="P9"/>
      <text:p text:style-name="P6">Burmistrz Przasnysza</text:p>
      <text:p text:style-name="P6">/-/ Łukasz Chrostowsk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Andale Sans UI" svg:font-family="'Andale Sans UI', 'Arial Unicode MS'" style:font-pitch="variable"/>
    <style:font-face style:name="Mangal" svg:font-family="Mangal"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orphans="0" fo:widows="0" fo:hyphenation-ladder-count="no-limit"/>
      <style:text-properties fo:language="zxx" fo:country="none" style:letter-kerning="true" style:font-name-asian="Andale Sans UI" style:font-family-asian="'Andale Sans UI', 'Arial Unicode MS'" style:font-pitch-asian="variable" fo:hyphenate="false" fo:hyphenation-remain-char-count="2" fo:hyphenation-push-char-count="2"/>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Normal"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kst_20_dymka" style:display-name="Tekst dymka"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0.5pt" style:font-size-asian="10.5pt" style:font-size-complex="10.5pt"/>
    </style:style>
    <style:style style:name="WW8Num5z0" style:family="text"/>
    <style:style style:name="WW8Num6z0" style:family="text"/>
    <style:style style:name="WW8Num7z0" style:family="text">
      <style:text-properties fo:font-weight="normal" style:font-weight-asian="norma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9z0" style:family="text"/>
    <style:style style:name="WW8Num10z0" style:family="text">
      <style:text-properties fo:font-size="11pt" fo:font-weight="bold" style:font-size-asian="11pt" style:font-weight-asian="bold" style:font-size-complex="11pt" style:font-weight-complex="bold"/>
    </style:style>
    <style:style style:name="WW8Num11z0" style:family="text">
      <style:text-properties fo:font-size="11pt" style:font-size-asian="11pt" style:font-size-complex="11pt"/>
    </style:style>
    <style:style style:name="WW8Num12z0" style:family="text">
      <style:text-properties fo:color="#000000"/>
    </style:style>
    <style:style style:name="WW8Num13z0" style:family="text"/>
    <style:style style:name="WW8Num14z0" style:family="text">
      <style:text-properties fo:font-size="11pt" style:font-size-asian="11pt" style:font-size-complex="11pt"/>
    </style:style>
    <style:style style:name="WW8Num15z0" style:family="text">
      <style:text-properties fo:font-size="11pt" fo:font-weight="bold" style:font-size-asian="11pt" style:font-weight-asian="bold" style:font-size-complex="11pt" style:font-weight-complex="bold"/>
    </style:style>
    <style:style style:name="WW8Num16z0" style:family="text"/>
    <style:style style:name="WW8Num17z0" style:family="text"/>
    <style:style style:name="WW8Num18z0" style:family="text">
      <style:text-properties fo:font-weight="bold" style:font-weight-asian="bold" style:font-weight-complex="bold"/>
    </style:style>
    <style:style style:name="WW8Num19z0" style:family="text">
      <style:text-properties fo:font-weight="bold" style:font-weight-asian="bold" style:font-weight-complex="bold"/>
    </style:style>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omyślna_20_czcionka_20_akapitu" style:display-name="Domyślna czcionka akapitu"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fo:font-weight="normal" style:font-weight-asian="norma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myślna_20_czcionka_20_akapitu1" style:display-name="Domyślna czcionka akapitu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Tekst_20_dymka_20_Znak" style:display-name="Tekst dymka Znak" style:family="text">
      <style:text-properties style:font-name="Segoe UI" fo:font-family="'Segoe UI'" style:font-family-generic="swiss" style:font-pitch="variable" fo:font-size="9pt" style:font-size-asian="9pt" style:language-asian="zh" style:country-asian="CN" style:font-name-complex="Segoe UI" style:font-family-complex="'Segoe UI'"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ARZADZENIE NR 19/2012</dc:title>
    <meta:initial-creator>SZMULSKI</meta:initial-creator>
    <meta:creation-date>2012-08-29T12:32:00</meta:creation-date>
    <dc:date>2019-01-14T15:37:53.672000000</dc:date>
    <meta:print-date>2019-01-14T13:01:00</meta:print-date>
    <meta:editing-cycles>9</meta:editing-cycles>
    <meta:editing-duration>PT3H18M7S</meta:editing-duration>
    <meta:generator>LibreOffice/6.1.1.2$Windows_X86_64 LibreOffice_project/5d19a1bfa650b796764388cd8b33a5af1f5baa1b</meta:generator>
    <meta:document-statistic meta:table-count="0" meta:image-count="0" meta:object-count="0" meta:page-count="4" meta:paragraph-count="104" meta:word-count="1178" meta:character-count="9029" meta:non-whitespace-character-count="7957"/>
  </office:meta>
</office:document-meta>
</file>