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font-size="12pt" fo:font-weight="bold" officeooo:paragraph-rsid="00094edc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12pt" fo:font-weight="bold" officeooo:rsid="00094edc" officeooo:paragraph-rsid="00094edc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94edc" style:font-size-asian="11pt" style:font-size-complex="11pt"/>
    </style:style>
    <style:style style:name="P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cm"/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7" style:family="paragraph" style:parent-style-name="Standard">
      <style:paragraph-properties fo:margin-left="-0.501cm" fo:margin-right="0cm" fo:text-align="justify" style:justify-single-word="false" fo:text-indent="0.25cm" style:auto-text-indent="false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1pt" officeooo:paragraph-rsid="00094edc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officeooo:paragraph-rsid="00094edc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0.001cm"/>
          <style:tab-stop style:position="18.754cm"/>
        </style:tab-stops>
      </style:paragraph-properties>
      <style:text-properties style:font-name="Times New Roman" fo:font-size="11pt" fo:font-weight="bold" officeooo:paragraph-rsid="00094edc" style:font-size-asian="11pt" style:font-weight-asian="bold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3cm" style:auto-text-indent="false" style:page-number="auto" fo:background-color="transparent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officeooo:paragraph-rsid="00094ed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age-number="auto" fo:background-color="transparent" style:writing-mode="page"/>
      <style:text-properties style:font-name="Times New Roman" fo:font-size="11pt" officeooo:paragraph-rsid="00094edc" style:font-size-asian="11pt" style:font-size-complex="11pt"/>
    </style:style>
    <style:style style:name="P17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officeooo:paragraph-rsid="00094edc" style:font-size-asian="11pt" style:font-name-complex="Times New Roman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officeooo:rsid="0010125d" officeooo:paragraph-rsid="00094edc" style:font-size-asian="12pt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>
        <style:tab-stops>
          <style:tab-stop style:position="0.993cm"/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>
        <style:tab-stops>
          <style:tab-stop style:position="10.001cm"/>
          <style:tab-stop style:position="12.753cm"/>
          <style:tab-stop style:position="18.754cm"/>
        </style:tab-stops>
      </style:paragraph-properties>
      <style:text-properties style:font-name="Times New Roman" fo:font-size="11pt" officeooo:paragraph-rsid="00094edc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Times New Roman" fo:font-size="11pt" officeooo:paragraph-rsid="000d59c2" style:font-size-asian="11pt" style:font-size-complex="11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Times New Roman" fo:font-size="11pt" officeooo:paragraph-rsid="000d59c2" style:font-size-asian="11pt" style:font-size-complex="11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0ec8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UZASADNIENIE</text:p>
      <text:p text:style-name="P1"/>
      <text:p text:style-name="P15"><text:span text:style-name="T1"><text:s/></text:span><text:span text:style-name="T2">W wyniku wprowadzonych zmian zmniejsza się dochody budżetu miasta o kwotę </text:span><text:span text:style-name="T3">539.629,00 zł</text:span><text:span text:style-name="T2">, w tym: </text:span><text:span text:style-name="T4">dochody bieżące zmniejsza się o kwotę 234.944,00 <text:s/>zł, a dochody majątkowe zmniejsza się o 304.685,00 zł. Z</text:span><text:span text:style-name="T2">mniejsza się wydatki budżetu miasta o kwotę </text:span><text:span text:style-name="T3">539.629,00 zł</text:span><text:span text:style-name="T2">, w tym: </text:span><text:span text:style-name="T4">zmniejsza się wydatki bieżące o kwotę 19.600,00 zł a wydatki majątkowe zmniejsza <text:s/>się o 520.029,00 zł. </text:span><text:span text:style-name="T2"><text:s/></text:span></text:p>
      <text:p text:style-name="P3"><text:s text:c="10"/>Zmniejsza się dochody i wydatki na realizację zadań zleconych o kwotę 39.839,00 zł.</text:p>
      <text:p text:style-name="P3"/>
      <text:p text:style-name="P5"><text:span text:style-name="T5">Dochody</text:span> </text:p>
      <text:p text:style-name="P5"/>
      <text:p text:style-name="P4"><text:s text:c="8"/>W dziale <text:span text:style-name="T5">600</text:span> rozdz. <text:span text:style-name="T5">60016 </text:span>zmniejsza <text:s/>się dotację celową z Programu Rozwoju Gminnej i Powiatowej <text:s/>Infrastruktury Drogowej na lata 2016 <text:span text:style-name="T9">-</text:span> 2019, na realizację zadania <text:s/>pn. „Rozbudowa ulicy Rolniczej w Przasnyszu” o kwotę 18.839,00 zł, zgodnie z decyzją Nr 468/2017 Wojewody Mazowieckiego w związku z nadwyżką środków po rozliczeniu zadania.</text:p>
      <text:p text:style-name="P12"><text:s text:c="9"/>W dziale <text:span text:style-name="T5">700</text:span> rozdz. <text:span text:style-name="T5">70005 </text:span>zwiększa się plan wpływów z opłat z służebności, za dzierżawy składników majątkowych i z różnych dochodów o kwotę 37.407,00 zł w związku z pozyskaniem ponadplanowych dochodów oraz zmniejsza się plan wpływów z przekształcenia prawa użytkowania wieczystego <text:s/>w prawo własności, ze sprzedaży mienia komunalnego i z rozliczeń z lat ubiegłych o kwotę 293.921,00 zł, tj. do wysokości przewidywanego wykonania.</text:p>
      <text:p text:style-name="P8"><text:s text:c="8"/>W dziale <text:span text:style-name="T5">750</text:span> rozdz. <text:span text:style-name="T5">75023 </text:span>wprowadza <text:s/>się kwotę dochodów w wysokości 50.870,00 zł otrzymaną z tytułu kar za nieterminową realizację robót budowlanych.</text:p>
      <text:p text:style-name="P14">W dziale <text:span text:style-name="T5">756,</text:span> rozdz. <text:span text:style-name="T5">75615, 75616, 75618 i 75621</text:span> zwiększa się plan wpływów z podatku od czynności cywilnoprawnych, z podatku od nieruchomości od osób fizycznych, z podatku środków transportowych od osób fizycznych i z udziałów w podatku dochodowym od osób fizycznych o kwotę 472.250,00 zł w związku z pozyskaniem ponadplanowych dochodów oraz zmniejsza się plan wpływów z podatku od nieruchomości od osób prawnych, z podatku <text:s/>środków transportowych od osób prawnych, z opłaty skarbowej i z opłaty za zajęcie pasa drogowego o kwotę 764.291,00 zł, tj. do wysokości przewidywanego wykonania , po dokonanych zwrotach z lat ubiegłych oraz w związku z przeniesieniem działalności gospodarczej przez jednego z podatników na teren innej gminy.</text:p>
      <text:p text:style-name="P6"><text:s text:c="14"/>W dziale <text:span text:style-name="T5">801</text:span> rozdz. <text:span text:style-name="T5">80101</text:span> wprowadza się <text:s/>dotację celową z budżetu państwa na realizację <text:s/>własnych zadań bieżących w wysokości 13.400,00 zł, zgodnie z decyzją Nr 236 Wojewody Mazowieckiego z przeznaczeniem na sfinansowanie wyposażenia gabinetów profilaktyki zdrowotnej w szkołach podstawowych. Ponadto w rozdz. <text:span text:style-name="T5">80101, 80104 i 80148 </text:span>wprowadza się plan wpływów z pozostałości środków <text:span text:style-name="T7">finansowych gromadzonych na wydzielonych rachunkach jednostek <text:s/>w wysokości 3.334,00 zł.</text:span></text:p>
      <text:p text:style-name="P14">W dziale <text:span text:style-name="T5">852</text:span> rozdz. <text:span text:style-name="T5">85213 </text:span>zwiększa się dotację celową z budżetu państwa na realizację zadań zleconych o kwotę 161,00 zł, zgodnie z decyzją Nr 384/2017 Wojewody Mazowieckiego w związku z niedoborem środków na opłacenie składek na ubezpieczenie zdrowotne za osoby pobierające niektóre świadczenia społeczne.</text:p>
      <text:p text:style-name="P14"><text:span text:style-name="T8">W dziale </text:span><text:span text:style-name="T6">855</text:span><text:span text:style-name="T8"> rozdz. </text:span><text:span text:style-name="T6">85502 </text:span><text:span text:style-name="T8">zmniejsza się dotację celową z budżetu państwa na realizację zadań zleconych o kwotę 40.000,00 zł, zgodnie z decyzją Nr 497/2017 Wojewody Mazowieckiego w związku z nadwyżką środków.</text:span></text:p>
      <text:p text:style-name="P17"><text:s/></text:p>
      <text:p text:style-name="P13"><text:span text:style-name="T5">Wydatki </text:span><text:s text:c="3"/></text:p>
      <text:p text:style-name="P7"/>
      <text:p text:style-name="P19">W dziale <text:span text:style-name="T5">600</text:span> rozdz. <text:span text:style-name="T5">60016 </text:span>zmniejsza się plan wydatków inwestycyjnych o kwotę 18.839,00 zł na zadanie pn. „Rozbudowa ulicy Rolniczej w Przasnyszu”, zgodnie z decyzją Wojewody Mazowieckiego.</text:p>
      <text:p text:style-name="P21"><text:span text:style-name="T8">W dziale </text:span><text:span text:style-name="T6">700</text:span><text:span text:style-name="T8"> <text:s/>rozdz. </text:span><text:span text:style-name="T6">70005 </text:span><text:span text:style-name="T8">uzupełnia się plan wydatków o kwotę 6.839,00 zł na zakup materiałów i wyposażenia związanego z gospodarowaniem nieruchomościami gminnymi.</text:span></text:p>
      <text:p text:style-name="P21">W dziale <text:span text:style-name="T5">750</text:span> <text:s/>rozdz. <text:span text:style-name="T5">75023 </text:span><text:s/>przenosi się między paragrafami kwotę oszczędności w wysokości 4.300,00 zł <text:s/>na uzupełnienie planu na zakup materiałów i wyposażenia i zakup usług pozostałych.</text:p>
      <text:p text:style-name="P9"><text:s text:c="7"/>W dziale <text:span text:style-name="T5">751</text:span> <text:s/>rozdz. <text:span text:style-name="T5">75101 </text:span><text:s/>- zadanie zlecone - przenosi się między paragrafami kwotę 0,06 zł na uzupełnienie planu na składki na ubezpieczenia społeczne.</text:p>
      <text:p text:style-name="P20">W dziale <text:span text:style-name="T5">801</text:span> <text:s/>rozdz. <text:span text:style-name="T5">80101 </text:span>wprowadza się plan wydatków w wysokości 13.400,00 zł na zakup wyposażenia gabinetów profilaktyki zdrowotnej w Szkole Podstawowej Nr 2 i w Szkole Podstawowej Nr 3, zgodnie z decyzją Wojewody Mazowieckiego.</text:p>
      <text:p text:style-name="P10"><text:soft-page-break/><text:s text:c="9"/>W dziale <text:span text:style-name="T5">851</text:span> rozdz. <text:span text:style-name="T5">85153</text:span> przenosi się kwotę oszczędności w wysokości 10.000,00 zł na uzupełnienie planu na zakup usług związanych ze zwalczaniem narkomanii.</text:p>
      <text:p text:style-name="P16">W dziale <text:span text:style-name="T5">852</text:span> rozdz. <text:span text:style-name="T5">85203, 83205, 85214, 85219 i 85228 </text:span><text:s/>przenosi się kwotę oszczędności w wysokości 7.492,88 <text:s/>zł na uzupełnienie występujących niedoborów. <text:s/>W rozdz. 85213 zwiększa się plan wydatków o kwotę 161,00 zł, zgodnie z decyzją Wojewody Mazowieckiego.</text:p>
      <text:p text:style-name="P9"><text:s text:c="8"/>W dziale <text:span text:style-name="T5">855</text:span> rozdz.<text:span text:style-name="T5"> 85501 </text:span>przenosi się między paragrafami kwotę 533,00 zł na uzupełnienie planu na szkolenia pracowników. W rozdz.<text:span text:style-name="T5"> 85502 </text:span>zmniejsza się plan wydatków na realizację zadań zleconych o kwotę 40.000,00 zł, <text:s/>zgodnie z decyzją Wojewody Mazowieckiego oraz przenosi się między paragrafami kwotę 2.950,00 zł na uzupełnienie planu na składki na ubezpieczenia społeczne.</text:p>
      <text:p text:style-name="P10"><text:s text:c="8"/>W dziale <text:span text:style-name="T5">921</text:span> rozdz. <text:span text:style-name="T5">92116 i 92118 </text:span>zmniejsza się dotacje celowe dla Miejskiej Biblioteki Publicznej i dla Muzeum Historycznego o kwotę 501.190,00 zł na dofinansowanie projektu pn. „Rozszerzenie oferty kulturalnej w Przasnyszu poprzez inwestycje infrastrukturalne i doposażenie miejskich instytucji kultury” w związku z mniejszym niż planowano zakresem robót wykonanych do końca roku.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9:22:41.042000000</meta:creation-date>
    <dc:date>2018-01-03T09:51:03.968000000</dc:date>
    <meta:editing-duration>PT26M57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3" meta:word-count="762" meta:character-count="5292" meta:non-whitespace-character-count="4438"/>
  </office:meta>
</office:document-meta>
</file>