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BB000004D0A00006D1F74133BB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eecfa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1eecfa" style:font-weight-asian="bold"/>
    </style:style>
    <style:style style:name="P3" style:family="paragraph" style:parent-style-name="Standard">
      <style:paragraph-properties fo:text-align="end" style:justify-single-word="false"/>
      <style:text-properties officeooo:paragraph-rsid="001eecfa"/>
    </style:style>
    <style:style style:name="P4" style:family="paragraph" style:parent-style-name="Standard">
      <style:text-properties officeooo:paragraph-rsid="001eecfa"/>
    </style:style>
    <style:style style:name="P5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weight="bold" officeooo:paragraph-rsid="001eecfa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ecfa" style:font-weight-asian="bold"/>
    </style:style>
    <style:style style:name="T3" style:family="text">
      <style:text-properties fo:font-weight="bold" officeooo:rsid="00223519" style:font-weight-asian="bold"/>
    </style:style>
    <style:style style:name="T4" style:family="text">
      <style:text-properties officeooo:rsid="001eecfa"/>
    </style:style>
    <style:style style:name="T5" style:family="text">
      <style:text-properties officeooo:rsid="0020b1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<text:s/>do Uchwały Nr </text:span><text:span text:style-name="T3">LIII/</text:span><text:span text:style-name="T1">...../</text:span><text:span text:style-name="T2">2014</text:span></text:p>
      <text:p text:style-name="P2"><text:s text:c="59"/>Rady Miejskiej w Przasnyszu z dnia <text:span text:style-name="T5">30.10</text:span>.201<text:span text:style-name="T5">4</text:span> r.</text:p>
      <text:p text:style-name="P4"><text:tab/><text:tab/><text:tab/><text:tab/><text:tab/><text:tab/><text:tab/><text:tab/><text:tab/></text:p>
      <text:p text:style-name="P5"><text:span text:style-name="T4">M</text:span>iasto Przasnysz</text:p>
      <text:p text:style-name="P1"><draw:frame draw:style-name="fr1" draw:name="Obraz1" text:anchor-type="paragraph" svg:x="0cm" svg:y="0.635cm" svg:width="17cm" svg:height="24.079cm" draw:z-index="0"><draw:image xlink:href="Pictures/20000BB000004D0A00006D1F74133BB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2.4.2$Windows_x86 LibreOffice_project/63150712c6d317d27ce2db16eb94c2f3d7b699f8</meta:generator>
    <dc:date>2014-10-02T07:44:51.562000000</dc:date>
    <meta:print-date>2014-10-02T07:41:02.796000000</meta:print-date>
    <meta:document-statistic meta:table-count="0" meta:image-count="1" meta:object-count="0" meta:page-count="1" meta:paragraph-count="4" meta:word-count="15" meta:character-count="172" meta:non-whitespace-character-count="91"/>
    <meta:user-defined meta:name="Info 1"/>
    <meta:user-defined meta:name="Info 2"/>
    <meta:user-defined meta:name="Info 3"/>
    <meta:user-defined meta:name="Info 4"/>
  </office:meta>
</office:document-meta>
</file>