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retekstu" style:master-page-name="MP0" style:family="paragraph">
      <style:paragraph-properties fo:break-before="page" fo:text-align="center" fo:margin-top="0in" fo:margin-bottom="0in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retekstu" style:family="paragraph">
      <style:paragraph-properties fo:text-align="center" fo:margin-top="0in" fo:margin-bottom="0in" fo:line-height="150%"/>
    </style:style>
    <style:style style:name="P4" style:parent-style-name="tretekstu" style:family="paragraph">
      <style:paragraph-properties fo:text-align="center" fo:margin-top="0in" fo:margin-bottom="0in"/>
    </style:style>
    <style:style style:name="P5" style:parent-style-name="tretekstu" style:family="paragraph">
      <style:paragraph-properties fo:margin-top="0in" fo:margin-bottom="0in"/>
    </style:style>
    <style:style style:name="P6" style:parent-style-name="tretekstu" style:family="paragraph">
      <style:paragraph-properties fo:margin-top="0in" fo:margin-bottom="0in"/>
    </style:style>
    <style:style style:name="P7" style:parent-style-name="tretekstu" style:family="paragraph">
      <style:paragraph-properties fo:margin-top="0in" fo:margin-bottom="0in"/>
    </style:style>
    <style:style style:name="P8" style:parent-style-name="tretekstu" style:family="paragraph">
      <style:paragraph-properties fo:text-align="justify" fo:margin-top="0.118in" fo:margin-bottom="0.118in"/>
    </style:style>
    <style:style style:name="P9" style:parent-style-name="Standard" style:family="paragraph">
      <style:paragraph-properties fo:text-align="justify" fo:line-height="150%"/>
    </style:style>
    <style:style style:name="P10" style:parent-style-name="tretekstu" style:list-style-name="WW8Num4" style:family="paragraph">
      <style:paragraph-properties fo:text-align="justify" fo:margin-top="0.1576in" fo:margin-bottom="0in">
        <style:tab-stops>
          <style:tab-stop style:type="left" style:position="-1.2291in"/>
        </style:tab-stops>
      </style:paragraph-properties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P12" style:parent-style-name="tretekstu" style:list-style-name="WW8Num4" style:family="paragraph">
      <style:paragraph-properties fo:text-align="justify" fo:margin-top="0in" fo:margin-bottom="0in">
        <style:tab-stops>
          <style:tab-stop style:type="left" style:position="-1.2291in"/>
        </style:tab-stops>
      </style:paragraph-properties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P14" style:parent-style-name="tretekstu" style:list-style-name="WW8Num4" style:family="paragraph">
      <style:paragraph-properties fo:text-align="justify" fo:margin-top="0in" fo:margin-bottom="0in">
        <style:tab-stops>
          <style:tab-stop style:type="left" style:position="-1.2291in"/>
        </style:tab-stops>
      </style:paragraph-properties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tretekstu" style:list-style-name="WW8Num4" style:family="paragraph">
      <style:paragraph-properties fo:text-align="justify" fo:margin-top="0in" fo:margin-bottom="0in">
        <style:tab-stops>
          <style:tab-stop style:type="left" style:position="-1.2291in"/>
        </style:tab-stops>
      </style:paragraph-properties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tretekstu" style:list-style-name="WW8Num4" style:family="paragraph">
      <style:paragraph-properties fo:text-align="justify" fo:margin-top="0in" fo:margin-bottom="0.1576in">
        <style:tab-stops>
          <style:tab-stop style:type="left" style:position="-1.2291in"/>
        </style:tab-stops>
      </style:paragraph-properties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tretekstu" style:family="paragraph">
      <style:paragraph-properties fo:text-align="justify" fo:margin-top="0in" fo:margin-bottom="0.1576in">
        <style:tab-stops>
          <style:tab-stop style:type="left" style:position="0.1562in"/>
        </style:tab-stops>
      </style:paragraph-properties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P23" style:parent-style-name="tretekstu" style:family="paragraph">
      <style:paragraph-properties fo:text-align="justify" fo:margin-top="0in" fo:margin-bottom="0in"/>
    </style:style>
    <style:style style:name="P24" style:parent-style-name="tretekstu" style:list-style-name="WW8Num1" style:family="paragraph">
      <style:paragraph-properties fo:text-align="justify" fo:margin-top="0.1576in" fo:margin-bottom="0in"/>
    </style:style>
    <style:style style:name="P25" style:parent-style-name="tretekstu" style:list-style-name="WW8Num1" style:family="paragraph">
      <style:paragraph-properties fo:text-align="justify" fo:margin-top="0in" fo:margin-bottom="0in"/>
    </style:style>
    <style:style style:name="P26" style:parent-style-name="tretekstu" style:list-style-name="WW8Num1" style:family="paragraph">
      <style:paragraph-properties fo:text-align="justify" fo:margin-top="0in" fo:margin-bottom="0in"/>
    </style:style>
    <style:style style:name="P27" style:parent-style-name="tretekstu" style:list-style-name="WW8Num1" style:family="paragraph">
      <style:paragraph-properties fo:text-align="justify" fo:margin-top="0in" fo:margin-bottom="0in"/>
    </style:style>
    <style:style style:name="P28" style:parent-style-name="tretekstu" style:list-style-name="WW8Num1" style:family="paragraph">
      <style:paragraph-properties fo:text-align="justify" fo:margin-top="0in" fo:margin-bottom="0in"/>
    </style:style>
    <style:style style:name="P29" style:parent-style-name="tretekstu" style:list-style-name="WW8Num1" style:family="paragraph">
      <style:paragraph-properties fo:text-align="justify" fo:margin-top="0in" fo:margin-bottom="0in"/>
    </style:style>
    <style:style style:name="P30" style:parent-style-name="tretekstu" style:family="paragraph">
      <style:paragraph-properties fo:text-align="justify" fo:margin-top="0in" fo:margin-bottom="0in"/>
    </style:style>
    <style:style style:name="P31" style:parent-style-name="tretekstu" style:family="paragraph">
      <style:paragraph-properties fo:text-align="justify" fo:margin-top="0in" fo:margin-bottom="0in" fo:line-height="150%"/>
    </style:style>
    <style:style style:name="P32" style:parent-style-name="tretekstu" style:list-style-name="WW8Num2" style:family="paragraph">
      <style:paragraph-properties fo:text-align="justify" fo:margin-top="0in" fo:margin-bottom="0in"/>
    </style:style>
    <style:style style:name="P33" style:parent-style-name="tretekstu" style:family="paragraph">
      <style:paragraph-properties fo:text-align="justify" fo:margin-top="0in" fo:margin-bottom="0in" fo:margin-left="0.5in">
        <style:tab-stops/>
      </style:paragraph-properties>
    </style:style>
    <style:style style:name="P34" style:parent-style-name="tretekstu" style:family="paragraph">
      <style:paragraph-properties fo:text-align="justify" fo:margin-top="0in" fo:margin-bottom="0in" fo:margin-left="0.5in">
        <style:tab-stops/>
      </style:paragraph-properties>
    </style:style>
    <style:style style:name="P35" style:parent-style-name="tretekstu" style:family="paragraph">
      <style:paragraph-properties fo:text-align="justify" fo:margin-top="0in" fo:margin-bottom="0in" fo:margin-left="0.5in">
        <style:tab-stops/>
      </style:paragraph-properties>
    </style:style>
    <style:style style:name="P36" style:parent-style-name="tretekstu" style:family="paragraph">
      <style:paragraph-properties fo:text-align="justify" fo:margin-top="0in" fo:margin-bottom="0in" fo:margin-left="0.5in">
        <style:tab-stops/>
      </style:paragraph-properties>
    </style:style>
    <style:style style:name="P37" style:parent-style-name="tretekstu" style:family="paragraph">
      <style:paragraph-properties fo:text-align="justify" fo:margin-top="0in" fo:margin-bottom="0in" fo:margin-left="0.5in">
        <style:tab-stops/>
      </style:paragraph-properties>
    </style:style>
    <style:style style:name="P38" style:parent-style-name="tretekstu" style:family="paragraph">
      <style:paragraph-properties fo:text-align="justify" fo:margin-top="0in" fo:margin-bottom="0in" fo:margin-left="0.5in">
        <style:tab-stops/>
      </style:paragraph-properties>
    </style:style>
    <style:style style:name="P39" style:parent-style-name="Standard" style:list-style-name="WW8Num2" style:family="paragraph">
      <style:paragraph-properties fo:text-align="justify"/>
    </style:style>
    <style:style style:name="P40" style:parent-style-name="Standard" style:list-style-name="WW8Num2" style:family="paragraph">
      <style:paragraph-properties fo:text-align="justify"/>
    </style:style>
    <style:style style:name="P41" style:parent-style-name="Standard" style:list-style-name="WW8Num2" style:family="paragraph">
      <style:paragraph-properties fo:text-align="justify"/>
    </style:style>
    <style:style style:name="P42" style:parent-style-name="Akapitzlistą" style:list-style-name="WW8Num2" style:family="paragraph">
      <style:text-properties style:font-size-complex="12pt"/>
    </style:style>
    <style:style style:name="P43" style:parent-style-name="Akapitzlistą" style:list-style-name="WW8Num2" style:family="paragraph">
      <style:text-properties style:font-size-complex="12pt"/>
    </style:style>
    <style:style style:name="P44" style:parent-style-name="Standard" style:list-style-name="WW8Num2" style:family="paragraph">
      <style:paragraph-properties fo:text-align="justify"/>
    </style:style>
    <style:style style:name="P45" style:parent-style-name="tretekstu" style:family="paragraph">
      <style:paragraph-properties fo:text-align="justify" fo:margin-top="0.1576in" fo:margin-bottom="0in" fo:line-height="150%"/>
    </style:style>
    <style:style style:name="P46" style:parent-style-name="Normalny" style:list-style-name="WW8Num71" style:family="paragraph">
      <style:paragraph-properties fo:text-align="justify"/>
    </style:style>
    <style:style style:name="P47" style:parent-style-name="Normalny" style:list-style-name="WW8Num71" style:family="paragraph">
      <style:paragraph-properties fo:widows="2" fo:orphans="2" fo:text-align="justify" style:vertical-align="auto"/>
      <style:text-properties style:language-asian="pl" style:country-asian="PL" style:language-complex="ar" style:country-complex="SA" fo:hyphenate="true"/>
    </style:style>
    <style:style style:name="P48" style:parent-style-name="Normalny" style:list-style-name="WW8Num71" style:family="paragraph">
      <style:paragraph-properties fo:text-align="justify"/>
    </style:style>
    <style:style style:name="P49" style:parent-style-name="Normalny" style:list-style-name="WW8Num71" style:family="paragraph">
      <style:paragraph-properties fo:text-align="justify"/>
    </style:style>
    <style:style style:name="P50" style:parent-style-name="Akapitzlistą" style:list-style-name="WW8Num71" style:family="paragraph">
      <style:paragraph-properties fo:text-align="justify"/>
      <style:text-properties style:font-size-complex="12pt"/>
    </style:style>
    <style:style style:name="P51" style:parent-style-name="Akapitzlistą" style:list-style-name="WW8Num71" style:family="paragraph">
      <style:paragraph-properties fo:text-align="justify"/>
      <style:text-properties style:font-size-complex="12pt"/>
    </style:style>
    <style:style style:name="P52" style:parent-style-name="Akapitzlistą" style:list-style-name="WW8Num71" style:family="paragraph">
      <style:paragraph-properties fo:text-align="justify"/>
      <style:text-properties style:font-size-complex="12pt"/>
    </style:style>
    <style:style style:name="P53" style:parent-style-name="Normalny" style:list-style-name="WW8Num71" style:family="paragraph">
      <style:paragraph-properties fo:text-align="justify"/>
    </style:style>
    <style:style style:name="P54" style:parent-style-name="Normalny" style:list-style-name="WW8Num71" style:family="paragraph">
      <style:paragraph-properties fo:text-align="justify"/>
    </style:style>
    <style:style style:name="P55" style:parent-style-name="Normalny" style:list-style-name="WW8Num71" style:family="paragraph">
      <style:paragraph-properties fo:text-align="justify"/>
    </style:style>
    <style:style style:name="P56" style:parent-style-name="tretekstu" style:family="paragraph">
      <style:paragraph-properties fo:text-align="justify" fo:margin-top="0.1576in" fo:margin-bottom="0in" fo:line-height="150%"/>
    </style:style>
    <style:style style:name="P57" style:parent-style-name="tretekstu" style:list-style-name="WW8Num3" style:family="paragraph">
      <style:paragraph-properties fo:text-align="justify" fo:margin-top="0.1576in" fo:margin-bottom="0in"/>
    </style:style>
    <style:style style:name="P58" style:parent-style-name="tretekstu" style:list-style-name="WW8Num3" style:family="paragraph">
      <style:paragraph-properties fo:text-align="justify" fo:margin-top="0in" fo:margin-bottom="0in"/>
    </style:style>
    <style:style style:name="P59" style:parent-style-name="tretekstu" style:list-style-name="WW8Num3" style:family="paragraph">
      <style:paragraph-properties fo:text-align="justify" fo:margin-top="0in" fo:margin-bottom="0in"/>
    </style:style>
    <style:style style:name="P60" style:parent-style-name="tretekstu" style:list-style-name="WW8Num3" style:family="paragraph">
      <style:paragraph-properties fo:text-align="justify" fo:margin-top="0in" fo:margin-bottom="0in"/>
    </style:style>
    <style:style style:name="P61" style:parent-style-name="tretekstu" style:list-style-name="WW8Num3" style:family="paragraph">
      <style:paragraph-properties fo:text-align="justify" fo:margin-top="0in" fo:margin-bottom="0in"/>
    </style:style>
    <style:style style:name="P62" style:parent-style-name="tretekstu" style:list-style-name="WW8Num3" style:family="paragraph">
      <style:paragraph-properties fo:text-align="justify" fo:margin-top="0in" fo:margin-bottom="0in"/>
      <style:text-properties fo:color="#000000"/>
    </style:style>
    <style:style style:name="P63" style:parent-style-name="tretekstu" style:list-style-name="WW8Num3" style:family="paragraph">
      <style:paragraph-properties fo:text-align="justify" fo:margin-top="0in" fo:margin-bottom="0in"/>
    </style:style>
    <style:style style:name="P64" style:parent-style-name="tretekstu" style:list-style-name="WW8Num3" style:family="paragraph">
      <style:paragraph-properties fo:text-align="justify" fo:margin-top="0in" fo:margin-bottom="0in"/>
    </style:style>
    <style:style style:name="P65" style:parent-style-name="tretekstu" style:family="paragraph">
      <style:paragraph-properties fo:text-align="justify" fo:margin-top="0in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tretekstu" style:family="paragraph">
      <style:paragraph-properties fo:text-align="justify" fo:margin-top="0in" fo:margin-bottom="0in" fo:margin-left="0.0104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tretekstu" style:family="paragraph">
      <style:paragraph-properties fo:text-align="justify" fo:margin-top="0in" fo:margin-bottom="0in" fo:line-height="150%"/>
    </style:style>
    <style:style style:name="P68" style:parent-style-name="tretekstu" style:family="paragraph">
      <style:paragraph-properties fo:text-align="justify" fo:margin-top="0in" fo:margin-bottom="0in"/>
    </style:style>
    <style:style style:name="T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71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72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tretekstu" style:family="paragraph">
      <style:paragraph-properties fo:text-align="justify" fo:margin-top="0in" fo:margin-bottom="0in" fo:line-height="150%"/>
    </style:style>
    <style:style style:name="P75" style:parent-style-name="tretekstu" style:family="paragraph">
      <style:paragraph-properties fo:text-align="justify" fo:margin-top="0in" fo:margin-bottom="0in" fo:line-height="150%"/>
    </style:style>
    <style:style style:name="P76" style:parent-style-name="tretekstu" style:family="paragraph">
      <style:paragraph-properties fo:text-align="justify" fo:margin-top="0in" fo:margin-bottom="0in" fo:line-height="150%"/>
    </style:style>
    <style:style style:name="P77" style:parent-style-name="tretekstu" style:family="paragraph">
      <style:paragraph-properties fo:text-align="justify" fo:margin-top="0in" fo:margin-bottom="0in" fo:line-height="150%"/>
    </style:style>
    <style:style style:name="P78" style:parent-style-name="tretekstu" style:family="paragraph">
      <style:paragraph-properties fo:text-align="justify" fo:margin-top="0.1576in" fo:margin-bottom="0.1576in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83" style:parent-style-name="tretekstu" style:family="paragraph">
      <style:paragraph-properties fo:text-align="justify" fo:margin-top="0in" fo:margin-bottom="0in" fo:line-height="150%"/>
      <style:text-properties fo:font-weight="bold" style:font-weight-asian="bold" style:font-weight-complex="bold"/>
    </style:style>
    <style:style style:name="P84" style:parent-style-name="tretekstu" style:family="paragraph">
      <style:paragraph-properties fo:text-align="justify" fo:margin-top="0in" fo:margin-bottom="0in" fo:line-height="150%"/>
      <style:text-properties fo:font-weight="bold" style:font-weight-asian="bold" style:font-weight-complex="bold"/>
    </style:style>
    <style:style style:name="P85" style:parent-style-name="tretekstu" style:list-style-name="WW8Num5" style:family="paragraph">
      <style:paragraph-properties fo:text-align="justify" fo:margin-top="0.1576in" fo:margin-bottom="0in"/>
    </style:style>
    <style:style style:name="P86" style:parent-style-name="tretekstu" style:list-style-name="WW8Num5" style:family="paragraph">
      <style:paragraph-properties fo:text-align="justify" fo:margin-top="0in" fo:margin-bottom="0in"/>
    </style:style>
    <style:style style:name="P87" style:parent-style-name="tretekstu" style:list-style-name="LFO18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88" style:parent-style-name="tretekstu" style:list-style-name="LFO18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89" style:parent-style-name="tretekstu" style:list-style-name="LFO18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90" style:parent-style-name="tretekstu" style:list-style-name="LFO18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91" style:parent-style-name="tretekstu" style:list-style-name="LFO18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92" style:parent-style-name="tretekstu" style:list-style-name="LFO18" style:family="paragraph">
      <style:paragraph-properties fo:text-align="justify" fo:margin-top="0in" fo:margin-bottom="0in" fo:margin-left="0.7875in" fo:text-indent="-0.2361in">
        <style:tab-stops/>
      </style:paragraph-properties>
    </style:style>
    <style:style style:name="P93" style:parent-style-name="tretekstu" style:family="paragraph">
      <style:paragraph-properties fo:text-align="justify" fo:margin-top="0in" fo:margin-bottom="0in" fo:margin-left="0.2756in" fo:text-indent="-0.2361in">
        <style:tab-stops/>
      </style:paragraph-properties>
    </style:style>
    <style:style style:name="P94" style:parent-style-name="tretekstu" style:family="paragraph">
      <style:paragraph-properties fo:text-align="justify" fo:margin-top="0in" fo:margin-bottom="0in" fo:line-height="150%" fo:margin-left="-0.0104in">
        <style:tab-stops/>
      </style:paragraph-properties>
    </style:style>
    <style:style style:name="P95" style:parent-style-name="tretekstu" style:family="paragraph">
      <style:paragraph-properties fo:text-align="justify" fo:margin-top="0in" fo:margin-bottom="0in" fo:margin-left="-0.0104in">
        <style:tab-stops/>
      </style:paragraph-properties>
    </style:style>
    <style:style style:name="P96" style:parent-style-name="tretekstu" style:family="paragraph">
      <style:paragraph-properties fo:text-align="justify" fo:margin-top="0in" fo:margin-bottom="0in" fo:line-height="150%"/>
    </style:style>
    <style:style style:name="P9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fo:font-size="11pt" style:font-size-asian="11pt" style:font-size-complex="11pt"/>
    </style:style>
    <style:style style:name="P132" style:parent-style-name="tretekstu" style:family="paragraph">
      <style:paragraph-properties fo:text-align="justify" fo:margin-top="0in" fo:margin-bottom="0in" fo:line-height="150%"/>
    </style:style>
    <style:style style:name="P133" style:parent-style-name="tretekstu" style:family="paragraph">
      <style:paragraph-properties fo:text-align="justify" fo:margin-top="0in" fo:margin-bottom="0in" fo:line-height="150%"/>
    </style:style>
    <style:style style:name="P134" style:parent-style-name="tretekstu" style:family="paragraph">
      <style:paragraph-properties fo:text-align="justify" fo:margin-top="0in" fo:margin-bottom="0in" fo:line-height="150%"/>
    </style:style>
    <style:style style:name="P135" style:parent-style-name="tretekstu" style:family="paragraph">
      <style:paragraph-properties fo:text-align="end" fo:margin-top="0in" fo:margin-bottom="0in" fo:line-height="150%"/>
    </style:style>
    <style:style style:name="P136" style:parent-style-name="tretekstu" style:family="paragraph">
      <style:paragraph-properties fo:text-align="end" fo:margin-top="0in" fo:margin-bottom="0in" fo:line-height="150%"/>
    </style:style>
    <style:style style:name="P137" style:parent-style-name="tretekstu" style:family="paragraph">
      <style:paragraph-properties fo:text-align="justify" fo:margin-top="0in" fo:margin-bottom="0in" fo:line-height="150%">
        <style:tab-stops>
          <style:tab-stop style:type="center" style:position="4.6979in"/>
        </style:tab-stops>
      </style:paragraph-properties>
    </style:style>
    <style:style style:name="P138" style:parent-style-name="tretekstu" style:family="paragraph">
      <style:paragraph-properties fo:text-align="justify" fo:margin-top="0in" fo:margin-bottom="0in" fo:line-height="150%"/>
    </style:style>
    <style:style style:name="P139" style:parent-style-name="tretekstu" style:family="paragraph">
      <style:paragraph-properties fo:text-align="justify" fo:margin-top="0in" fo:margin-bottom="0in" fo:line-height="150%"/>
    </style:style>
    <style:style style:name="P140" style:parent-style-name="tretekstu" style:family="paragraph">
      <style:paragraph-properties fo:text-align="justify" fo:margin-top="0in" fo:margin-bottom="0in" fo:line-height="150%"/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StrongEmphasis">OGŁOSZENIE O NABORZE</text:span><text:span text:style-name="T2"><text:line-break/></text:span><text:span text:style-name="StrongEmphasis">NA WOLNE STANOWISKO URZĘDNICZE</text:span></text:p>
      <text:p text:style-name="P3"/>
      <text:p text:style-name="P4"><text:span text:style-name="StrongEmphasis">Burmistrz Przasnysza ogłasza otwarty i konkurencyjny nabór na wolne stanowisko urzędnicze w Urzędzie Miasta Przasnysz, ul. Jana Kilińskiego 2, 06-300 Przasnysz</text:span></text:p>
      <text:p text:style-name="P5"/>
      <text:p text:style-name="P6"/>
      <text:p text:style-name="P7"><text:span text:style-name="StrongEmphasis">1.<text:s/></text:span><text:span text:style-name="StrongEmphasis">Stanowisko pracy:</text:span></text:p>
      <text:p text:style-name="P8">Podinspektor ds. wymiaru podatków i kontroli w Wydziale Podatków i Opłat Lokalnych w Urzędzie Miasta Przasnysz.</text:p>
      <text:p text:style-name="P9"><text:span text:style-name="StrongEmphasis">2. Warunki pracy:</text:span></text:p>
      <text:list text:style-name="WW8Num4">
        <text:list-item text:start-value="1">
          <text:p text:style-name="P10"><text:span text:style-name="T11">wymiar czasu pracy: 1 etat,</text:span></text:p>
        </text:list-item>
        <text:list-item>
          <text:p text:style-name="P12"><text:span text:style-name="T13">stanowisko pracy znajduje się w budynku Urzędu Miasta Przasnysz,</text:span></text:p>
        </text:list-item>
        <text:list-item>
          <text:p text:style-name="P14"><text:span text:style-name="T15">praca<text:s/></text:span><text:span text:style-name="T16">jednozmianowa, w pozycji siedzącej,</text:span></text:p>
        </text:list-item>
        <text:list-item>
          <text:p text:style-name="P17"><text:span text:style-name="T18">stanowisko pracy związane jest z pracą przy komputerze, przemieszczaniem się wewnątrz budynku i poza nim,</text:span></text:p>
        </text:list-item>
        <text:list-item>
          <text:p text:style-name="P19"><text:span text:style-name="T20">budynek Urzędu Miasta Przasnysz jest przystosowany dla osób z dysfunkcją narządów ruchu.</text:span></text:p>
        </text:list-item>
      </text:list>
      <text:p text:style-name="P21"><text:span text:style-name="StrongEmphasis">3. Wskaźnik zatrudnienia<text:s/></text:span><text:span text:style-name="StrongEmphasis">osób niepełnosprawnych -</text:span><text:span text:style-name="T22"><text:s/>w miesiącu poprzedzającym datę <text:s text:c="4"/>upublicznienia ogłoszenia był wyższy niż 6 %.</text:span></text:p>
      <text:p text:style-name="P23"><text:span text:style-name="StrongEmphasis">4. Wymagania niezbędne:</text:span></text:p>
      <text:list text:style-name="WW8Num1">
        <text:list-item text:start-value="1">
          <text:p text:style-name="P24">obywatelstwo polskie,</text:p>
        </text:list-item>
        <text:list-item>
          <text:p text:style-name="P25">pełna zdolność do czynności prawnych oraz korzystanie z pełni praw publicznych,</text:p>
        </text:list-item>
        <text:list-item>
          <text:p text:style-name="P26">brak skazania za przestępstwo umyślne ścigane z oskarżenia publicznego lub umyślne<text:s/>przestępstwo skarbowe,</text:p>
        </text:list-item>
        <text:list-item>
          <text:p text:style-name="P27">nieposzlakowana opinia,</text:p>
        </text:list-item>
        <text:list-item>
          <text:p text:style-name="P28">wykształcenie wyższe, preferowane kierunki: ekonomia, administracja, prawo, finanse lub rachunkowość.</text:p>
        </text:list-item>
        <text:list-item>
          <text:p text:style-name="P29">doświadczenie na stanowisku związanym z finansami publicznymi, rachunkowością lub podatkami.</text:p>
        </text:list-item>
      </text:list>
      <text:p text:style-name="P30"/>
      <text:p text:style-name="P31"><text:span text:style-name="StrongEmphasis">5. Wymagania dodatkowe:</text:span></text:p>
      <text:list text:style-name="WW8Num2">
        <text:list-item text:start-value="1">
          <text:p text:style-name="P32">znajomość przepisów następujących aktów prawnych:</text:p>
        </text:list-item>
      </text:list>
      <text:p text:style-name="P33">- ustawa Ordynacja podatkowa,</text:p>
      <text:p text:style-name="P34">- ustawa o podatkach i opłatach lokalnych,</text:p>
      <text:p text:style-name="P35">- ustawa o podatku rolnym,</text:p>
      <text:p text:style-name="P36">- ustawa o podatku leśnym,</text:p>
      <text:p text:style-name="P37">-<text:s/>ustawa o postępowaniu w sprawach dotyczących pomocy publicznej</text:p>
      <text:p text:style-name="P38">oraz przepisów wykonawczych do wymienionych ustaw.</text:p>
      <text:list text:style-name="WW8Num2" text:continue-numbering="true">
        <text:list-item>
          <text:p text:style-name="P39">umiejętność redagowania pism w sprawach z zakresu stanowiska,</text:p>
        </text:list-item>
        <text:list-item>
          <text:p text:style-name="P40">umiejętności interpersonalne w zakresie obsługi interesanta, mile widziane doświadczenie zawodowe w pracy związanej z obsługą klienta/interesanta,</text:p>
        </text:list-item>
        <text:list-item>
          <text:p text:style-name="P41">wysoka kultura osobista,</text:p>
        </text:list-item>
        <text:list-item>
          <text:p text:style-name="P42">komunikatywność, asertywność,</text:p>
        </text:list-item>
        <text:list-item>
          <text:p text:style-name="P43">umiejętność pracy pod presją czasu i odporność na stres,</text:p>
        </text:list-item>
        <text:list-item>
          <text:p text:style-name="P44">umiejętność pracy w zespole.</text:p>
        </text:list-item>
      </text:list>
      <text:p text:style-name="P45"><text:span text:style-name="StrongEmphasis">6. Zadania wykonywane na stanowisku:</text:span></text:p>
      <text:list text:style-name="WW8Num71">
        <text:list-item text:start-value="1">
          <text:p text:style-name="P46">dokonywanie wymiaru podatku rolnego i łącznego zobowiązania pieniężnego oraz podatku od nieruchomości od osób fizycznych i jednostek organizacyjnych nieposiadających osobowości prawnej,</text:p>
        </text:list-item>
        <text:list-item>
          <text:p text:style-name="P47">informowanie podmiotów, na których ciąży obowiązek podatkowy o konieczności złożenia informacji o nieruchomościach i obiektach budowlanych/gruntach,</text:p>
        </text:list-item>
        <text:list-item>
          <text:p text:style-name="P48">nanoszenie zmian w przedmiotach i podmiotach opodatkowania na podstawie informacji otrzymanych ze Starostwa Powiatowego,</text:p>
        </text:list-item>
        <text:list-item>
          <text:p text:style-name="P49">weryfikacja danych zawartych w CEIDG oraz rejestrze PESEL z ewidencją podatkową,</text:p>
        </text:list-item>
        <text:list-item>
          <text:p text:style-name="P50">prowadzenie rejestrów wymiarowych oraz rejestrów przypisów i odpisów,</text:p>
        </text:list-item>
        <text:list-item>
          <text:p text:style-name="P51">sumowanie i uzgadnianie z księgową podatkową danych zawartych w prowadzonych rejestrach w celu zgodności z bilansem sald i sprawozdań Rb-27,</text:p>
        </text:list-item>
        <text:list-item>
          <text:p text:style-name="P52">prowadzenie czynności sprawdzających i kontroli podatkowych,</text:p>
        </text:list-item>
        <text:list-item>
          <text:p text:style-name="P53">przygotowywanie danych o utraconych dochodach z tytułu obniżenia stawek ustawowych oraz z tytułu zwolnień określonych w ustawie o rehabilitacji zawodowej i społecznej oraz zatrudnianiu osób niepełnosprawnych,</text:p>
        </text:list-item>
        <text:list-item>
          <text:p text:style-name="P54">wydawanie zaświadczeń w zakresie zadań realizowanych przez Wydział,</text:p>
        </text:list-item>
        <text:list-item>
          <text:p text:style-name="P55">archiwizowanie akt wytworzonych na stanowisku pracy.</text:p>
        </text:list-item>
      </text:list>
      <text:p text:style-name="P56"><text:span text:style-name="StrongEmphasis">7. Wymagane dokumenty:</text:span></text:p>
      <text:list text:style-name="WW8Num3">
        <text:list-item text:start-value="1">
          <text:p text:style-name="P57">życiorys (CV) z przebiegiem nauki i pracy zawodowej,</text:p>
        </text:list-item>
        <text:list-item>
          <text:p text:style-name="P58">list motywacyjny podpisany przez kandydata,</text:p>
        </text:list-item>
        <text:list-item>
          <text:p text:style-name="P59">kserokopia dyplomu ukończenia szkoły (w razie potrzeby oryginały do wglądu Komisji Rekrutacyjnej),</text:p>
        </text:list-item>
        <text:list-item>
          <text:p text:style-name="P60">kopie zaświadczeń o ukończonych kursach, szkoleniach (w razie potrzeby oryginały do wglądu Komisji Rekrutacyjnej),</text:p>
        </text:list-item>
        <text:list-item>
          <text:p text:style-name="P61">kwestionariusz osobowy podpisany przez kandydata (dostępny na stronie<text:s/><text:a xlink:href="http://www.bip.przasnysz.um.gov.pl/" office:target-frame-name="_top" xlink:show="replace"><text:span text:style-name="Internetlink">www.bip.przasnysz.um.gov.pl</text:span></text:a><text:s/>w zakładce „Nabór na wolne stanowiska urzędnicze<text:line-break/>w Urzędzie Miasta Przasnysz"),</text:p>
        </text:list-item>
        <text:list-item>
          <text:p text:style-name="P62">oświadczenie osoby, że nie była skazana prawomocnym wyrokiem sądu za umyślne przestępstwo ścigane z oskarżenia publicznego lub umyślne przestępstwo skarbowe,</text:p>
        </text:list-item>
        <text:list-item>
          <text:p text:style-name="P63">oświadczenie o pełnej zdolności do czynności prawnych i korzystaniu z pełni praw publicznych,</text:p>
        </text:list-item>
        <text:list-item>
          <text:p text:style-name="P64">inne dodatkowe dokumenty o posiadanych kwalifikacjach i umiejętnościach.</text:p>
        </text:list-item>
      </text:list>
      <text:p text:style-name="P65"/>
      <text:p text:style-name="P66">Wszystkie kserokopie dokumentów powinny być potwierdzone za zgodność z oryginałem przez kandydata.</text:p>
      <text:p text:style-name="P67"/>
      <text:p text:style-name="P68">Wymagane dokumenty aplikacyjne:<text:s/><text:span text:style-name="T69">list motywacyjny, szczegółowe CV</text:span><text:s/>(z uwzględnieniem <text:s/>przebiegu kariery zawodowej), powinny być opatrzone klauzulą:<text:s/><text:span text:style-name="T70">wyrażam zgodę na przetwarzanie moich danych osobowych zawartych w ofercie pracy dla potrzeb niezbędnych do realizacji procesu rekrutacji zgodnie z<text:s/></text:span><text:span text:style-name="T71">art. 6 ust. 1 lit. a) Rozporządzenia Parlamentu Europejskiego i Rady (UE) 2016/679 z dnia 27<text:s/></text:span><text:span text:style-name="T72">kwietnia 2016 roku w sprawie ochrony osób fizycznych w związku z przetwarzaniem danych osobowych i w sprawie swobodnego przepływu takich danych oraz uchylenia dyrektywy 95/46/WE (ogólne rozporządzenie o ochronie danych)</text:span><text:span text:style-name="T73"><text:s/>i podpisane.</text:span></text:p>
      <text:p text:style-name="P74"/>
      <text:p text:style-name="P75"/>
      <text:p text:style-name="P76"/>
      <text:p text:style-name="P77"><text:span text:style-name="StrongEmphasis">8. Miejsce i termin<text:s/></text:span><text:span text:style-name="StrongEmphasis">złożenia dokumentów:</text:span></text:p>
      <text:p text:style-name="P78">Wymagane dokumenty aplikacyjne należy złożyć osobiście lub przesłać na adres Urzędu Miasta Przasnysz 06-300 Przasnysz, ul. Jana Kilińskiego 2 w zaklejonej kopercie z dopiskiem<text:s/><text:span text:style-name="T79">"Dotyczy naboru na Podinspektora</text:span><text:span text:style-name="T80"><text:s/>ds. wymiaru podatków i kontroli"</text:span><text:s/>w terminie do dnia<text:s/><text:span text:style-name="T81">7</text:span><text:span text:style-name="T82">.11.2023</text:span><text:span text:style-name="StrongEmphasis"><text:s/>r</text:span>. (decyduje data faktycznego wpływu do Urzędu Miasta Przasnysz).</text:p>
      <text:p text:style-name="P83"/>
      <text:p text:style-name="P84">9. Informacje dla kandydatów:</text:p>
      <text:list text:style-name="WW8Num5">
        <text:list-item text:start-value="1">
          <text:p text:style-name="P85">aplikacje, które wpłyną do Urzędu niekompletne lub po określonym wyżej terminie nie będą rozpatrywane,</text:p>
        </text:list-item>
        <text:list-item>
          <text:p text:style-name="P86">etapy naboru:</text:p>
        </text:list-item>
      </text:list>
      <text:list text:style-name="LFO18" text:continue-numbering="true">
        <text:list-item>
          <text:p text:style-name="P87">ogłoszenie o naborze na wolne stanowisko urzędnicze,</text:p>
        </text:list-item>
        <text:list-item>
          <text:p text:style-name="P88">składanie dokumentów aplikacyjnych,</text:p>
        </text:list-item>
        <text:list-item>
          <text:p text:style-name="P89">wstępna selekcja kandydatów – ocena formalna dokumentów aplikacyjnych,</text:p>
        </text:list-item>
        <text:list-item>
          <text:p text:style-name="P90">końcowa selekcja kandydatów – test pisemny i indywidualna rozmowa kwalifikacyjna z kandydatami, którzy przeszli wstępną selekcję kandydatów lub sama rozmowa kwalifikacyjna,</text:p>
        </text:list-item>
        <text:list-item>
          <text:p text:style-name="P91">sporządzenie protokołu z przeprowadzonego naboru na dane stanowisko urzędnicze,</text:p>
        </text:list-item>
        <text:list-item>
          <text:p text:style-name="P92">ogłoszenie wyników naboru,</text:p>
        </text:list-item>
      </text:list>
      <text:p text:style-name="P93">3) <text:s/>informacja o wynikach naboru zostanie upowszechniona niezwłocznie i umieszczona na tablicy informacyjnej w budynku Urzędu Miasta Przasnysz oraz na stronie internetowej Biuletynu Informacji Publicznej.</text:p>
      <text:p text:style-name="P94"><text:tab/></text:p>
      <text:p text:style-name="P95">Dodatkowych informacji udziela Pani Olga Frączek – Inspektor ds. kadrowych Urzędu Miasta Przasnysz tel. (29) 756 49 21.</text:p>
      <text:p text:style-name="P96"/>
      <text:p text:style-name="P97">Informacja dla kandydata</text:p>
      <text:p text:style-name="P98">Zgodnie z art. 13 ust. 1 i 2 Rozporządzenia Parlamentu Europejskiego i Rady (UE) 2016/679 z dnia 27 kwietnia 2016 roku w sprawie ochrony osób fizycznych w związku z przetwarzaniem danych osobowych<text:line-break/>i w<text:s/>sprawie swobodnego przepływu takich danych oraz uchylenia dyrektywy 95/46/WE (ogólne rozporządzenie o ochronie danych), informuję, że:</text:p>
      <text:p text:style-name="P99">1. Administratorem danych pozyskanych na podstawie zgody kandydata jest Burmistrz Przasnysza,<text:line-break/>ul. Jana Kilińskiego 2, 06-300 Przasnysz.</text:p>
      <text:p text:style-name="P100">2. Kontakt do powołanego przez Administratora Inspektora Ochrony Danych Osobowych w Urzędzie Miasta Przasnysz za pomocą poczty elektronicznej oc@przasnysz.um.gov.pl.</text:p>
      <text:p text:style-name="P101"><text:span text:style-name="T102">3. Przetwarzanie danych osobowych odbywa się na podstawie art. 6 ust. 1 lit</text:span><text:span text:style-name="T103">. a) i c) Rozporządzenia, to jest na podstawie tego, że osoba, której dane osobowe dotyczą, wyraziła zgodę na przetwarzanie swoich danych osobowych w określonym celu oraz przetwarzanie jest niezbędne do wypełnienia obowiązku prawnego ciążącego na administr</text:span><text:span text:style-name="T104">atorze, tj. przeprowadzenia naboru na stanowisko Podinspektora</text:span><text:s/>ds. wymiaru podatków i kontroli<text:s/><text:span text:style-name="T105">w Urzędzie Miasta Przasnysz.</text:span></text:p>
      <text:p text:style-name="P106"><text:span text:style-name="T107">4. Celem przetwarzania jest możliwość przystąpienia w charakterze kandydata do naboru na wolne stanowisko urzędnicze Podi</text:span><text:span text:style-name="T108">nspektora</text:span><text:span text:style-name="T109"><text:s/>ds. wymiaru podatków i kontroli<text:s/></text:span><text:span text:style-name="T110">zgodnie z ogłoszeniem i udział</text:span><text:span text:style-name="T111"><text:line-break/></text:span><text:span text:style-name="T112">w procedurze naboru.</text:span></text:p>
      <text:p text:style-name="P113"><text:span text:style-name="T114">5. Zgoda na przetwarzanie danych osobowych jest dobrowolna, lecz niezbędna w wyżej określonym celu. W przypadku niepodania danych lub cofnięcia zgody na przetwarz</text:span><text:span text:style-name="T115">anie danych osobowych nie będzie możliwe rozpatrzenie kandydatury. Podanie danych osobowych jest wymogiem wynikającym</text:span><text:span text:style-name="T116"><text:line-break/></text:span><text:span text:style-name="T117">z przepisów odnośnych rozporządzeń i warunkiem przyjęcia i rozpatrzenia kandydatury na stanowisko <text:s text:c="2"/>Inspektora</text:span><text:span text:style-name="T118"><text:s/>ds. wymiaru podatków i kont</text:span><text:span text:style-name="T119">roli.</text:span></text:p>
      <text:p text:style-name="P120">6. Cofnięcie zgody następuje poprzez złożenie oświadczenia drogą elektroniczną i wysłanie jej do administratora danych osobowych na adres umprzas@przasnysz.um.gov.pl.</text:p>
      <text:p text:style-name="P121">7. Posiada Pani/Pan prawo dostępu do treści swoich danych i ich sprostowania, usunięcia lub ograniczenia przetwarzania, prawo do wniesienia sprzeciwu wobec przetwarzania, prawo do przenoszenia danych, prawo do cofnięcia zgody na przetwarzanie danych osobowych w dowolnym momencie bez wpływu na zgodność z prawem przetwarzania, którego dokonano na podstawie zgody przed jej cofnięciem.</text:p>
      <text:p text:style-name="P122">8. Dane udostępnione przez Panią/Pana nie będą podlegały udostępnieniu podmiotom trzecim poza dalej wymienionymi. Odbiorcami danych będą tylko: Urząd Miasta Przasnysz, Komisja Rekrutacyjna.</text:p>
      <text:p text:style-name="P123">9. Nie będzie dochodzić do zautomatyzowanego podejmowania decyzji przez Administratora, w tym dane udostępnione przez Panią/Pana nie będą podlegały profilowaniu.</text:p>
      <text:p text:style-name="P124">10. Administrator danych nie ma zamiaru przekazywać danych osobowych do państwa trzeciego lub organizacji międzynarodowej.</text:p>
      <text:p text:style-name="P125">11. Ma Pani/Pan prawo wniesienia skargi do organu nadzorczego, to jest Prezesa Urzędu Ochrony Danych Osobowych, gdy uzna Pani/Pan, iż przetwarzanie danych osobowych dotyczących Pani/Pana narusza przepisy Rozporządzenia bądź ustawy o ochronie danych osobowych.</text:p>
      <text:p text:style-name="P126"><text:span text:style-name="T127">12. Dane osobowe będą przetwarzane (przechowywane) przez czas niezbędny do przeprowadzenia naboru na stanowisko urzędnicze Podinspektora ds. wymiaru podatków i kontroli <text:s/>w Urzęd</text:span><text:span text:style-name="T128">zie Miasta Przasnysz, zaś po tym okresie archiwizowane i przechow</text:span><text:span text:style-name="T129">ywane przez okres wynikający z Regulaminu naboru</text:span><text:span text:style-name="T130"><text:line-break/></text:span><text:span text:style-name="T131">na wolne stanowiska urzędnicze w Urzędzie Miasta Przasnysz (Załącznik Nr 1 do Zarządzenia Nr 59/2019 Burmistrza Przasnysza z dnia 16 maja 2019 r.)</text:span></text:p>
      <text:p text:style-name="P132"><text:tab/><text:tab/><text:tab/><text:tab/><text:tab/><text:tab/><text:tab/></text:p>
      <text:p text:style-name="P133"/>
      <text:p text:style-name="P134"/>
      <text:p text:style-name="P135"><text:tab/><text:tab/><text:tab/><text:tab/><text:tab/><text:span text:style-name="StrongEmphasis"><text:tab/></text:span><text:span text:style-name="StrongEmphasis"><text:tab/><text:s text:c="2"/></text:span><text:span text:style-name="StrongEmphasis"><text:tab/><text:s text:c="2"/>Burmistrz Przasnysza</text:span></text:p>
      <text:p text:style-name="P136"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text:s text:c="3"/></text:span><text:span text:style-name="StrongEmphasis">/-/<text:s/></text:span><text:span text:style-name="StrongEmphasis"><text:s/>Łukasz<text:s/></text:span><text:span text:style-name="StrongEmphasis">Chrostowski</text:span></text:p>
      <text:p text:style-name="P137"/>
      <text:p text:style-name="P138">Przasnysz, dnia 24.10.2023 r.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tekstu" style:display-name="tretekstu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4z0" style:display-name="WW8Num14z0" style:family="text">
      <style:text-properties fo:font-style="normal" style:font-style-asian="normal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tyle="normal" style:font-style-asian="normal"/>
    </style:style>
    <style:style style:name="WW_CharLFO11LVL2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802in" fo:margin-left="0.8437in" fo:margin-bottom="0.8909in" fo:margin-right="0.8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ga Ruszczynska</meta:initial-creator>
    <dc:creator>Edyta Niestępska</dc:creator>
    <meta:creation-date>2020-10-08T10:10:00Z</meta:creation-date>
    <dc:date>2023-10-24T12:02:00Z</dc:date>
    <meta:print-date>2023-10-24T08:24:00Z</meta:print-date>
    <meta:template xlink:href="Normal" xlink:type="simple"/>
    <meta:editing-cycles>17</meta:editing-cycles>
    <meta:editing-duration>PT31560S</meta:editing-duration>
    <meta:document-statistic meta:page-count="1" meta:paragraph-count="19" meta:word-count="1374" meta:character-count="9604" meta:row-count="68" meta:non-whitespace-character-count="8249"/>
  </office:meta>
</office:document-meta>
</file>