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retekstu">
      <style:paragraph-properties fo:margin-top="0cm" fo:margin-bottom="0cm" loext:contextual-spacing="false"/>
    </style:style>
    <style:style style:name="P2" style:family="paragraph" style:parent-style-name="tretekstu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tretekstu">
      <style:paragraph-properties fo:margin-top="0cm" fo:margin-bottom="0cm" loext:contextual-spacing="false" fo:text-align="center" style:justify-single-word="false"/>
    </style:style>
    <style:style style:name="P4" style:family="paragraph" style:parent-style-name="tretekstu">
      <style:paragraph-properties fo:margin-top="0cm" fo:margin-bottom="0cm" loext:contextual-spacing="false" fo:text-align="justify" style:justify-single-word="false"/>
    </style:style>
    <style:style style:name="P5" style:family="paragraph" style:parent-style-name="tretekstu">
      <style:paragraph-properties fo:margin-top="0cm" fo:margin-bottom="0cm" loext:contextual-spacing="false"/>
      <style:text-properties fo:language="pl" fo:country="PL"/>
    </style:style>
    <style:style style:name="P6" style:family="paragraph" style:parent-style-name="tretekstu">
      <style:paragraph-properties fo:margin-top="0cm" fo:margin-bottom="0cm" loext:contextual-spacing="false" fo:line-height="150%" fo:text-align="center" style:justify-single-word="false"/>
      <style:text-properties fo:language="pl" fo:country="PL"/>
    </style:style>
    <style:style style:name="P7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language="pl" fo:country="PL"/>
    </style:style>
    <style:style style:name="P8" style:family="paragraph" style:parent-style-name="tretekstu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9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def56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0def56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16" style:family="paragraph" style:parent-style-name="tretekstu">
      <style:paragraph-properties fo:margin-top="0.4cm" fo:margin-bottom="0cm" loext:contextual-spacing="false" fo:line-height="150%" fo:text-align="justify" style:justify-single-word="false"/>
    </style:style>
    <style:style style:name="P17" style:family="paragraph" style:parent-style-name="tretekstu">
      <style:paragraph-properties fo:margin-top="0cm" fo:margin-bottom="0.4cm" loext:contextual-spacing="false" fo:text-align="justify" style:justify-single-word="false">
        <style:tab-stops>
          <style:tab-stop style:position="0.397cm"/>
        </style:tab-stops>
      </style:paragraph-properties>
    </style:style>
    <style:style style:name="P18" style:family="paragraph" style:parent-style-name="tretekstu">
      <style:paragraph-properties fo:margin-top="0.4cm" fo:margin-bottom="0.4cm" loext:contextual-spacing="false" fo:text-align="justify" style:justify-single-word="false"/>
    </style:style>
    <style:style style:name="P19" style:family="paragraph" style:parent-style-name="tretekstu">
      <style:paragraph-properties fo:margin-top="0.3cm" fo:margin-bottom="0.3cm" loext:contextual-spacing="false" fo:text-align="justify" style:justify-single-word="false"/>
      <style:text-properties fo:language="pl" fo:country="PL"/>
    </style:style>
    <style:style style:name="P20" style:family="paragraph" style:parent-style-name="tretekstu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fo:language="pl" fo:country="PL"/>
    </style:style>
    <style:style style:name="P21" style:family="paragraph" style:parent-style-name="tretekstu">
      <style:paragraph-properties fo:margin-left="0.026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tretekstu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23" style:family="paragraph" style:parent-style-name="tretekstu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24" style:family="paragraph" style:parent-style-name="Standard" style:list-style-name="WW8Num2">
      <style:paragraph-properties fo:text-align="justify" style:justify-single-word="false"/>
      <style:text-properties style:use-window-font-color="true" fo:language="pl" fo:country="PL"/>
    </style:style>
    <style:style style:name="P25" style:family="paragraph" style:parent-style-name="Normalny" style:list-style-name="WW8Num71">
      <style:paragraph-properties fo:text-align="justify" style:justify-single-word="false"/>
      <style:text-properties style:use-window-font-color="true" fo:font-size="12pt" fo:language="pl" fo:country="PL" style:font-size-asian="12pt" style:font-size-complex="12pt"/>
    </style:style>
    <style:style style:name="P26" style:family="paragraph" style:parent-style-name="Normalny" style:list-style-name="WW8Num71">
      <style:paragraph-properties fo:text-align="justify" style:justify-single-word="false" fo:orphans="2" fo:widows="2" fo:hyphenation-ladder-count="no-limit" style:vertical-align="auto"/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 fo:hyphenate="true"/>
    </style:style>
    <style:style style:name="P27" style:family="paragraph" style:parent-style-name="Normalny" style:list-style-name="WW8Num71">
      <style:paragraph-properties fo:text-align="justify" style:justify-single-word="false"/>
    </style:style>
    <style:style style:name="P28" style:family="paragraph" style:parent-style-name="tretekstu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29" style:family="paragraph" style:parent-style-name="tretekstu" style:list-style-name="WW8Num4">
      <style:paragraph-properties fo:margin-top="0cm" fo:margin-bottom="0cm" loext:contextual-spacing="false" fo:text-align="justify" style:justify-single-word="false">
        <style:tab-stops>
          <style:tab-stop style:position="-1.879cm"/>
        </style:tab-stops>
      </style:paragraph-properties>
    </style:style>
    <style:style style:name="P30" style:family="paragraph" style:parent-style-name="tretekstu" style:list-style-name="WW8Num3">
      <style:paragraph-properties fo:margin-top="0cm" fo:margin-bottom="0cm" loext:contextual-spacing="false" fo:text-align="justify" style:justify-single-word="false"/>
    </style:style>
    <style:style style:name="P31" style:family="paragraph" style:parent-style-name="tretekstu" style:list-style-name="WW8Num1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32" style:family="paragraph" style:parent-style-name="tretekstu" style:list-style-name="WW8Num3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33" style:family="paragraph" style:parent-style-name="tretekstu" style:list-style-name="WW8Num5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34" style:family="paragraph" style:parent-style-name="tretekstu">
      <style:paragraph-properties fo:margin-top="0cm" fo:margin-bottom="0cm" loext:contextual-spacing="false" fo:line-height="150%" fo:text-align="justify" style:justify-single-word="false"/>
      <style:text-properties fo:language="pl" fo:country="PL"/>
    </style:style>
    <style:style style:name="P35" style:family="paragraph" style:parent-style-name="tretekstu" style:list-style-name="WW8Num1">
      <style:paragraph-properties fo:margin-top="0cm" fo:margin-bottom="0cm" loext:contextual-spacing="false" fo:text-align="justify" style:justify-single-word="false"/>
      <style:text-properties style:use-window-font-color="true" fo:language="pl" fo:country="PL"/>
    </style:style>
    <style:style style:name="P36" style:family="paragraph" style:parent-style-name="tretekstu" style:list-style-name="WW8Num2">
      <style:paragraph-properties fo:margin-top="0cm" fo:margin-bottom="0cm" loext:contextual-spacing="false" fo:text-align="justify" style:justify-single-word="false"/>
      <style:text-properties style:use-window-font-color="true" fo:language="pl" fo:country="PL"/>
    </style:style>
    <style:style style:name="P37" style:family="paragraph" style:parent-style-name="tretekstu" style:list-style-name="WW8Num1">
      <style:paragraph-properties fo:margin-top="0cm" fo:margin-bottom="0cm" loext:contextual-spacing="false" fo:text-align="justify" style:justify-single-word="false"/>
      <style:text-properties style:use-window-font-color="true" fo:language="pl" fo:country="PL" officeooo:rsid="0013788c" officeooo:paragraph-rsid="0013788c"/>
    </style:style>
    <style:style style:name="P38" style:family="paragraph" style:parent-style-name="tretekstu" style:list-style-name="WW8Num3">
      <style:paragraph-properties fo:margin-top="0cm" fo:margin-bottom="0cm" loext:contextual-spacing="false" fo:text-align="justify" style:justify-single-word="false"/>
      <style:text-properties fo:color="#000000" fo:language="pl" fo:country="PL"/>
    </style:style>
    <style:style style:name="P39" style:family="paragraph" style:parent-style-name="tretekstu">
      <style:paragraph-properties fo:margin-top="0cm" fo:margin-bottom="0cm" loext:contextual-spacing="false" fo:line-height="150%" fo:text-align="justify" style:justify-single-word="false"/>
    </style:style>
    <style:style style:name="P40" style:family="paragraph" style:parent-style-name="tretekstu">
      <style:paragraph-properties fo:margin-top="0cm" fo:margin-bottom="0cm" loext:contextual-spacing="false" fo:line-height="150%" fo:text-align="justify" style:justify-single-word="false">
        <style:tab-stops>
          <style:tab-stop style:position="11.933cm" style:type="center"/>
        </style:tab-stops>
      </style:paragraph-properties>
    </style:style>
    <style:style style:name="P41" style:family="paragraph" style:parent-style-name="tretekstu" style:list-style-name="WW8Num4">
      <style:paragraph-properties fo:margin-top="0.4cm" fo:margin-bottom="0cm" loext:contextual-spacing="false" fo:text-align="justify" style:justify-single-word="false">
        <style:tab-stops>
          <style:tab-stop style:position="-1.879cm"/>
        </style:tab-stops>
      </style:paragraph-properties>
    </style:style>
    <style:style style:name="P42" style:family="paragraph" style:parent-style-name="tretekstu" style:list-style-name="WW8Num1">
      <style:paragraph-properties fo:margin-top="0.4cm" fo:margin-bottom="0cm" loext:contextual-spacing="false" fo:text-align="justify" style:justify-single-word="false"/>
      <style:text-properties fo:language="pl" fo:country="PL"/>
    </style:style>
    <style:style style:name="P43" style:family="paragraph" style:parent-style-name="tretekstu" style:list-style-name="WW8Num3">
      <style:paragraph-properties fo:margin-top="0.4cm" fo:margin-bottom="0cm" loext:contextual-spacing="false" fo:text-align="justify" style:justify-single-word="false"/>
      <style:text-properties fo:language="pl" fo:country="PL"/>
    </style:style>
    <style:style style:name="P44" style:family="paragraph" style:parent-style-name="tretekstu" style:list-style-name="WW8Num5">
      <style:paragraph-properties fo:margin-top="0.4cm" fo:margin-bottom="0cm" loext:contextual-spacing="false" fo:text-align="justify" style:justify-single-word="false"/>
      <style:text-properties fo:language="pl" fo:country="PL"/>
    </style:style>
    <style:style style:name="P45" style:family="paragraph" style:parent-style-name="tretekstu" style:list-style-name="WW8Num4">
      <style:paragraph-properties fo:margin-top="0cm" fo:margin-bottom="0.4cm" loext:contextual-spacing="false" fo:text-align="justify" style:justify-single-word="false">
        <style:tab-stops>
          <style:tab-stop style:position="-1.879cm"/>
        </style:tab-stops>
      </style:paragraph-properties>
    </style:style>
    <style:style style:name="P46" style:family="paragraph" style:parent-style-name="tretekstu" style:list-style-name="L1">
      <style:paragraph-properties fo:margin-left="2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fo:language="pl" fo:country="PL"/>
    </style:style>
    <style:style style:name="P47" style:family="paragraph" style:parent-style-name="tretekstu" style:list-style-name="WW8Num5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hyphenation-ladder-count="no-limit" fo:text-indent="-0.6cm" style:auto-text-indent="false" style:page-number="auto" fo:background-color="transparent"/>
      <style:text-properties fo:language="pl" fo:country="PL" fo:hyphenate="false"/>
    </style:style>
    <style:style style:name="P48" style:family="paragraph" style:parent-style-name="Akapit_20_z_20_listą" style:list-style-name="WW8Num2">
      <style:text-properties style:use-window-font-color="true" fo:language="pl" fo:country="PL" style:font-size-complex="12pt"/>
    </style:style>
    <style:style style:name="P49" style:family="paragraph" style:parent-style-name="Akapit_20_z_20_listą" style:list-style-name="WW8Num71">
      <style:paragraph-properties fo:text-align="justify" style:justify-single-word="false"/>
      <style:text-properties style:use-window-font-color="true" fo:font-size="12pt" fo:language="pl" fo:country="PL" style:font-size-asian="12pt" style:font-size-complex="12pt"/>
    </style:style>
    <style:style style:name="P50" style:family="paragraph" style:parent-style-name="Akapit_20_z_20_listą" style:list-style-name="WW8Num71">
      <style:paragraph-properties fo:text-align="justify" style:justify-single-word="false"/>
    </style:style>
    <style:style style:name="T1" style:family="text">
      <style:text-properties fo:color="#000000" fo:font-size="11pt" fo:language="pl" fo:country="PL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" style:family="text">
      <style:text-properties fo:font-size="11pt" fo:language="pl" fo:country="PL" style:font-size-asian="11pt" style:font-name-complex="Times New Roman" style:font-size-complex="11pt"/>
    </style:style>
    <style:style style:name="T3" style:family="text">
      <style:text-properties fo:font-size="11pt" fo:language="pl" fo:country="PL" fo:background-color="transparent" loext:char-shading-value="0" style:font-size-asian="11pt" style:font-name-complex="Times New Roman" style:font-size-complex="11pt"/>
    </style:style>
    <style:style style:name="T4" style:family="text">
      <style:text-properties fo:font-size="11pt" fo:language="pl" fo:country="PL" officeooo:rsid="000def56" fo:background-color="transparent" loext:char-shading-value="0" style:font-size-asian="11pt" style:font-name-complex="Times New Roman" style:font-size-complex="11pt"/>
    </style:style>
    <style:style style:name="T5" style:family="text">
      <style:text-properties fo:font-size="11pt" fo:language="pl" fo:country="PL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fo:language="pl" fo:country="PL" style:font-size-asian="12pt" style:font-size-complex="12pt"/>
    </style:style>
    <style:style style:name="T8" style:family="text">
      <style:text-properties style:use-window-font-color="true" fo:font-size="12pt" fo:language="pl" fo:country="PL" officeooo:rsid="0012e0f5" style:font-size-asian="12pt" style:font-size-complex="12pt"/>
    </style:style>
    <style:style style:name="T9" style:family="text"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style>
    <style:style style:name="T10" style:family="text">
      <style:text-properties fo:background-color="transparent" loext:char-shading-value="0"/>
    </style:style>
    <style:style style:name="T11" style:family="text">
      <style:text-properties fo:language="pl" fo:country="PL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language="pl" fo:country="PL" fo:font-weight="bold" officeooo:rsid="0010dfbd" style:font-weight-asian="bold" style:font-weight-complex="bold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language="pl" fo:country="PL" fo:font-style="normal" fo:font-weight="bold" officeooo:rsid="0010dfbd" style:font-style-asian="normal" style:font-weight-asian="bold" style:font-style-complex="normal" style:font-weight-complex="bold"/>
    </style:style>
    <style:style style:name="T19" style:family="text">
      <style:text-properties fo:language="pl" fo:country="PL" fo:background-color="transparent" loext:char-shading-value="0"/>
    </style:style>
    <style:style style:name="T20" style:family="text">
      <style:text-properties fo:language="pl" fo:country="PL" officeooo:rsid="000def56" fo:background-color="transparent" loext:char-shading-value="0"/>
    </style:style>
    <style:style style:name="T21" style:family="text">
      <style:text-properties fo:font-size="28pt" fo:language="pl" fo:country="PL" style:font-size-asian="24.5pt" style:font-size-complex="28pt"/>
    </style:style>
    <style:style style:name="T22" style:family="text">
      <style:text-properties officeooo:rsid="0010dfbd"/>
    </style:style>
    <style:style style:name="T23" style:family="text">
      <style:text-properties officeooo:rsid="0012e0f5"/>
    </style:style>
    <style:style style:name="T24" style:family="text">
      <style:text-properties officeooo:rsid="0013788c"/>
    </style:style>
    <style:style style:name="T25" style:family="text">
      <style:text-properties fo:font-size="12pt" fo:language="pl" fo:country="PL" style:font-size-asian="10.5pt" style:font-size-complex="12pt"/>
    </style:style>
    <style:style style:name="T26" style:family="text">
      <style:text-properties fo:font-size="12pt" fo:language="pl" fo:country="PL" officeooo:rsid="00180c87" style:font-size-asian="10.5pt" style:font-size-complex="12pt"/>
    </style:style>
    <text:list-style style:name="L1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11">OGŁOSZENIE O NABORZE</text:span></text:span><text:span text:style-name="Domyślna_20_czcionka_20_akapitu"><text:span text:style-name="T12"><text:line-break/></text:span></text:span><text:span text:style-name="Strong_20_Emphasis"><text:span text:style-name="T11">NA WOLNE STANOWISKO URZĘDNICZE</text:span></text:span></text:p>
      <text:p text:style-name="P6"/>
      <text:p text:style-name="P3"><text:span text:style-name="Strong_20_Emphasis"><text:span text:style-name="T11">Burmistrz Przasnysza ogłasza otwarty i konkurencyjny nabór na wolne stanowisko urzędnicze w Urzędzie Miasta Przasnysz, ul. Jana Kilińskiego 2, 06-300 Przasnysz</text:span></text:span></text:p>
      <text:p text:style-name="P5"/>
      <text:p text:style-name="P5"/>
      <text:p text:style-name="P1"><text:span text:style-name="Strong_20_Emphasis"><text:span text:style-name="T11">1. Stanowisko pracy:</text:span></text:span></text:p>
      <text:p text:style-name="P19">Referent ds. wymiaru podatków i kontroli w <text:span text:style-name="T23">Wydziale</text:span> Podatków i Opłat Lokalnych w Urzędzie Miasta Przasnysz.</text:p>
      <text:p text:style-name="P11"><text:span text:style-name="Strong_20_Emphasis"><text:span text:style-name="T11">2. Warunki pracy:</text:span></text:span></text:p>
      <text:list xml:id="list600951320" text:style-name="WW8Num4">
        <text:list-item text:start-value="1">
          <text:p text:style-name="P41"><text:span text:style-name="Strong_20_Emphasis"><text:span text:style-name="T14">wymiar czasu pracy: 1 etat,</text:span></text:span></text:p>
        </text:list-item>
        <text:list-item>
          <text:p text:style-name="P29"><text:span text:style-name="Strong_20_Emphasis"><text:span text:style-name="T14">stanowisko pracy znajduje się w budynku Urzędu Miasta Przasnysz,</text:span></text:span></text:p>
        </text:list-item>
        <text:list-item>
          <text:p text:style-name="P29"><text:span text:style-name="Strong_20_Emphasis"><text:span text:style-name="T14">praca jednozmianowa, w pozycji siedzącej,</text:span></text:span></text:p>
        </text:list-item>
        <text:list-item>
          <text:p text:style-name="P29"><text:span text:style-name="Strong_20_Emphasis"><text:span text:style-name="T14">stanowisko pracy związane jest z pracą przy komputerze, przemieszczaniem się wewnątrz budynku i poza nim,</text:span></text:span></text:p>
        </text:list-item>
        <text:list-item>
          <text:p text:style-name="P45"><text:span text:style-name="Strong_20_Emphasis"><text:span text:style-name="T14">budynek Urzędu Miasta Przasnysz jest przystosowany dla osób z dysfunkcją narządów ruchu.</text:span></text:span></text:p>
        </text:list-item>
      </text:list>
      <text:p text:style-name="P17"><text:span text:style-name="Strong_20_Emphasis"><text:span text:style-name="T11">3. Wskaźnik zatrudnienia osób niepełnosprawnych -</text:span></text:span><text:span text:style-name="Strong_20_Emphasis"><text:span text:style-name="T14"> w miesiącu poprzedzającym datę <text:s text:c="4"/>upublicznienia ogłoszenia był wyższy niż 6 %.</text:span></text:span></text:p>
      <text:p text:style-name="P4"><text:span text:style-name="Strong_20_Emphasis"><text:span text:style-name="T11">4. Wymagania niezbędne:</text:span></text:span></text:p>
      <text:list xml:id="list447442869" text:style-name="WW8Num1">
        <text:list-item text:start-value="1">
          <text:p text:style-name="P42">obywatelstwo polskie,</text:p>
        </text:list-item>
        <text:list-item>
          <text:p text:style-name="P31">pełna zdolność do czynności prawnych oraz korzystanie z pełni praw publicznych,</text:p>
        </text:list-item>
        <text:list-item>
          <text:p text:style-name="P31">brak skazania za przestępstwo umyślne ścigane z oskarżenia publicznego lub umyślne <text:span text:style-name="T6">przestępstwo skarbowe,</text:span></text:p>
        </text:list-item>
        <text:list-item>
          <text:p text:style-name="P35">nieposzlakowana opinia,</text:p>
        </text:list-item>
        <text:list-item>
          <text:p text:style-name="P35">wykształcenie <text:span text:style-name="T24">średnie</text:span>, </text:p>
        </text:list-item>
        <text:list-item>
          <text:p text:style-name="P37">minimum roczne doświadczenie na stanowisku związanym z finansami lub rachunkowością.</text:p>
        </text:list-item>
      </text:list>
      <text:p text:style-name="P8"/>
      <text:p text:style-name="P2"><text:span text:style-name="Strong_20_Emphasis"><text:span text:style-name="T11">5. Wymagania dodatkowe:</text:span></text:span></text:p>
      <text:list xml:id="list474372136" text:style-name="WW8Num2">
        <text:list-item>
          <text:p text:style-name="P36">znajomość przepisów następujących aktów prawnych:</text:p>
        </text:list-item>
      </text:list>
      <text:p text:style-name="P20">- ustawa Ordynacja podatkowa,</text:p>
      <text:p text:style-name="P20">- ustawa o podatkach i opłatach lokalnych,</text:p>
      <text:p text:style-name="P20">- ustawa o podatku rolnym,</text:p>
      <text:p text:style-name="P20">- ustawa o podatku leśnym,</text:p>
      <text:p text:style-name="P20">- ustawa o postępowaniu w sprawach dotyczących pomocy publicznej</text:p>
      <text:p text:style-name="P20">oraz przepisów wykonawczych do wymienionych ustaw.</text:p>
      <text:list xml:id="list92932758739431" text:continue-numbering="true" text:style-name="WW8Num2">
        <text:list-item>
          <text:p text:style-name="P24">umiejętność redagowania pism w sprawach z zakresu stanowiska,</text:p>
        </text:list-item>
        <text:list-item>
          <text:p text:style-name="P24">umiejętności interpersonalne w zakresie obsługi interesanta, mile widziane doświadczenie zawodowe w pracy związanej z obsługą klienta/interesanta,</text:p>
        </text:list-item>
        <text:list-item>
          <text:p text:style-name="P24">wysoka kultura osobista,</text:p>
        </text:list-item>
        <text:list-item>
          <text:p text:style-name="P48">komunikatywność, asertywność,</text:p>
        </text:list-item>
        <text:list-item>
          <text:p text:style-name="P48">umiejętność pracy pod presją czasu i odporność na stres,</text:p>
        </text:list-item>
        <text:list-item>
          <text:p text:style-name="P24">umiejętność pracy w zespole.</text:p>
        </text:list-item>
      </text:list>
      <text:p text:style-name="P16"><text:soft-page-break/><text:span text:style-name="Strong_20_Emphasis"><text:span text:style-name="T11">6. Zadania wykonywane na stanowisku:</text:span></text:span></text:p>
      <text:list xml:id="list3260566621" text:style-name="WW8Num71">
        <text:list-item>
          <text:p text:style-name="P25">dokonywanie wymiaru podatku rolnego, leśnego i łącznego zobowiązania pieniężnego od osób fizycznych, </text:p>
        </text:list-item>
        <text:list-item>
          <text:p text:style-name="P26">dokonywanie przypisów i odpisów podatku rolnego, podatku od nieruchomości i podatku leśnego od osób prawnych na podstawie deklaracji składanych przez podatników, na których ciąży obowiązek podatkowy zgodnie z art. 21 § 2 Ordynacji Podatkowej,</text:p>
        </text:list-item>
        <text:list-item>
          <text:p text:style-name="P25">prowadzenie rejestrów wymiarowych oraz rejestrów przypisów i odpisów na wyżej wyszczególnione podatki,</text:p>
        </text:list-item>
        <text:list-item>
          <text:p text:style-name="P25">dokonywanie czynności sprawdzających w zakresie składanych informacji i deklaracji podatkowych,</text:p>
        </text:list-item>
        <text:list-item>
          <text:p text:style-name="P49">prowadzenie postępowań podatkowych i wydawanie decyzji określających wysokość zobowiązania podatkowego,</text:p>
        </text:list-item>
        <text:list-item>
          <text:p text:style-name="P49">prowadzenie postępowań w sprawie udzielania ustawowych ulg w podatku rolnym<text:line-break/>i przygotowywanie <text:s/>projektów decyzji,</text:p>
        </text:list-item>
        <text:list-item>
          <text:p text:style-name="P49">sporządzanie i przesyłanie sprawozdań o udzielonej pomocy publicznej z rolnictwa<text:line-break/>i rybołówstwa lub informacji o nieudzielaniu takiej pomocy,</text:p>
        </text:list-item>
        <text:list-item>
          <text:p text:style-name="P25">informowanie podmiotów, na których ciąży obowiązek podatkowy o konieczności złożenia informacji/deklaracji, po otrzymaniu odpowiednich zmian geodezyjnych<text:line-break/>z ewidencji gruntów Starostwa Powiatowego oraz nanoszenie zmian w przedmiotach<text:line-break/>i podmiotach opodatkowania <text:s/>na podstawie ww. informacji,</text:p>
        </text:list-item>
        <text:list-item>
          <text:p text:style-name="P25">sumowanie oraz uzgadnianie danych zawartych w prowadzonych rejestrach w celu ich zgodności z bilansem sald i sprawozdań Rb-27,</text:p>
        </text:list-item>
        <text:list-item>
          <text:p text:style-name="P27"><text:span text:style-name="Domyślna_20_czcionka_20_akapitu"><text:span text:style-name="T7">prowadzenie czynności sprawdzających i kontroli podatkowych z zakresu działania </text:span></text:span><text:span text:style-name="Domyślna_20_czcionka_20_akapitu"><text:span text:style-name="T8">Wydziału</text:span></text:span><text:span text:style-name="Domyślna_20_czcionka_20_akapitu"><text:span text:style-name="T7">,</text:span></text:span></text:p>
        </text:list-item>
        <text:list-item>
          <text:p text:style-name="P50"><text:span text:style-name="Domyślna_20_czcionka_20_akapitu"><text:span text:style-name="T7">podejmowanie wobec zobowiązanych z tytułu ww. podatków, działań informacyjnych zmierzających do dobrowolnego wykonania przez nich obowiązku oraz wystawianie upomnień</text:span></text:span><text:span text:style-name="Domyślna_20_czcionka_20_akapitu"><text:span text:style-name="T9"> za zaległości,</text:span></text:span></text:p>
        </text:list-item>
        <text:list-item>
          <text:p text:style-name="P25">wydawanie zaświadczeń w zakresie zadań realizowanych przez <text:span text:style-name="T23">Wydział</text:span>,</text:p>
        </text:list-item>
        <text:list-item>
          <text:p text:style-name="P25">archiwizowanie akt wytworzonych na stanowisku pracy.</text:p>
        </text:list-item>
      </text:list>
      <text:p text:style-name="P16"><text:span text:style-name="Strong_20_Emphasis"><text:span text:style-name="T11">7. Wymagane dokumenty:</text:span></text:span></text:p>
      <text:list xml:id="list3079279300" text:style-name="WW8Num3">
        <text:list-item text:start-value="1">
          <text:p text:style-name="P43">życiorys (CV) z przebiegiem nauki i pracy zawodowej,</text:p>
        </text:list-item>
        <text:list-item>
          <text:p text:style-name="P32">list motywacyjny podpisany przez kandydata,</text:p>
        </text:list-item>
        <text:list-item>
          <text:p text:style-name="P32">kserokopia dyplomu ukończenia szkoły (w razie potrzeby oryginały do wglądu Komisji Rekrutacyjnej),</text:p>
        </text:list-item>
        <text:list-item>
          <text:p text:style-name="P32">kopie zaświadczeń o ukończonych kursach, szkoleniach (w razie potrzeby oryginały do wglądu Komisji Rekrutacyjnej),</text:p>
        </text:list-item>
        <text:list-item>
          <text:p text:style-name="P30"><text:span text:style-name="T11">kwestionariusz osobowy podpisany przez kandydata (dostępny na stronie </text:span><text:a xlink:type="simple" xlink:href="http://www.bip.przasnysz.um.gov.pl/" office:target-frame-name="_top" xlink:show="replace" text:style-name="Internet_20_link" text:visited-style-name="Visited_20_Internet_20_Link"><text:span text:style-name="Internet_20_link"><text:span text:style-name="T11">www.bip.przasnysz.um.gov.pl</text:span></text:span></text:a><text:span text:style-name="T11"> w zakładce „Nabór na wolne stanowiska urzędnicze<text:line-break/>w Urzędzie Miasta Przasnysz"),</text:span></text:p>
        </text:list-item>
        <text:list-item>
          <text:p text:style-name="P38">oświadczenie osoby, że nie była skazana prawomocnym wyrokiem sądu za umyślne przestępstwo ścigane z oskarżenia publicznego lub umyślne przestępstwo skarbowe,</text:p>
        </text:list-item>
        <text:list-item>
          <text:p text:style-name="P32">oświadczenie o pełnej zdolności do czynności prawnych i korzystaniu z pełni praw publicznych,</text:p>
        </text:list-item>
        <text:list-item>
          <text:p text:style-name="P32">inne dodatkowe dokumenty o posiadanych kwalifikacjach i umiejętnościach.</text:p>
        </text:list-item>
      </text:list>
      <text:p text:style-name="P9"/>
      <text:p text:style-name="P21">Wszystkie kserokopie dokumentów powinny być potwierdzone za zgodność z oryginałem przez kandydata.</text:p>
      <text:p text:style-name="P7"/>
      <text:p text:style-name="P4"><text:soft-page-break/><text:span text:style-name="T11">Wymagane dokumenty aplikacyjne: </text:span><text:span text:style-name="Domyślna_20_czcionka_20_akapitu"><text:span text:style-name="T15">list motywacyjny, szczegółowe CV</text:span></text:span><text:span text:style-name="T11"> (z uwzględnieniem <text:s/>przebiegu kariery zawodowej), powinny być opatrzone klauzulą: </text:span><text:span text:style-name="Domyślna_20_czcionka_20_akapitu"><text:span text:style-name="T5">wyrażam zgodę na przetwarzanie moich danych osobowych zawartych w ofercie pracy dla potrzeb niezbędnych do realizacji procesu rekrutacji zgodnie z </text:span></text:span><text:span text:style-name="Domyślna_20_czcionka_20_akapitu"><text:span text:style-name="T1">art. 6 ust. 1 lit. a)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</text:span></text:span><text:span text:style-name="Domyślna_20_czcionka_20_akapitu"><text:span text:style-name="T16"> i podpisane.</text:span></text:span></text:p>
      <text:p text:style-name="P7"/>
      <text:p text:style-name="P2"><text:span text:style-name="Strong_20_Emphasis"><text:span text:style-name="T11">8. Miejsce i termin złożenia dokumentów:</text:span></text:span></text:p>
      <text:p text:style-name="P18"><text:span text:style-name="T11">Wymagane dokumenty aplikacyjne należy złożyć osobiście lub przesłać na adres Urzędu Miasta Przasnysz 06-300 Przasnysz, ul. Jana Kilińskiego 2 w zaklejonej kopercie z dopiskiem </text:span><text:span text:style-name="Domyślna_20_czcionka_20_akapitu"><text:span text:style-name="T12">"Dotyczy naboru na Referenta ds. wymiaru podatków i kontroli"</text:span></text:span><text:span text:style-name="T11"> w terminie do dnia </text:span><text:span text:style-name="Domyślna_20_czcionka_20_akapitu"><text:span text:style-name="T13">13</text:span></text:span><text:span text:style-name="Uwydatnienie"><text:span text:style-name="T17">.10.202</text:span></text:span><text:span text:style-name="Uwydatnienie"><text:span text:style-name="T18">3</text:span></text:span><text:span text:style-name="Strong_20_Emphasis"><text:span text:style-name="T11"> r</text:span></text:span><text:span text:style-name="T11">. (decyduje data faktycznego wpływu do Urzędu Miasta Przasnysz).</text:span></text:p>
      <text:p text:style-name="P10"/>
      <text:p text:style-name="P10">9. Informacje dla kandydatów:</text:p>
      <text:list xml:id="list216560613" text:style-name="WW8Num5">
        <text:list-item text:start-value="1">
          <text:p text:style-name="P44">aplikacje, które wpłyną do Urzędu niekompletne lub po określonym wyżej terminie nie będą rozpatrywane,</text:p>
        </text:list-item>
        <text:list-item>
          <text:p text:style-name="P33">etapy naboru:</text:p>
        </text:list-item>
      </text:list>
      <text:list xml:id="list2446767040" text:style-name="L1">
        <text:list-item>
          <text:p text:style-name="P46">ogłoszenie o naborze na wolne stanowisko urzędnicze,</text:p>
        </text:list-item>
        <text:list-item>
          <text:p text:style-name="P46">składanie dokumentów aplikacyjnych,</text:p>
        </text:list-item>
        <text:list-item>
          <text:p text:style-name="P46">wstępna selekcja kandydatów – ocena formalna dokumentów aplikacyjnych,</text:p>
        </text:list-item>
        <text:list-item>
          <text:p text:style-name="P46">końcowa selekcja kandydatów – test pisemny i indywidualna rozmowa kwalifikacyjna z kandydatami, którzy przeszli wstępną selekcję kandydatów lub sama rozmowa kwalifikacyjna,</text:p>
        </text:list-item>
        <text:list-item>
          <text:p text:style-name="P46">sporządzenie protokołu z przeprowadzonego naboru na dane stanowisko urzędnicze,</text:p>
        </text:list-item>
        <text:list-item>
          <text:p text:style-name="P46">ogłoszenie wyników naboru,</text:p>
        </text:list-item>
      </text:list>
      <text:list xml:id="list133518723544576" text:style-name="WW8Num5">
        <text:list-header>
          <text:p text:style-name="P47"><text:span text:style-name="T22">3) <text:s/></text:span>informacja o wynikach naboru zostanie upowszechniona niezwłocznie i umieszczona na tablicy informacyjnej w budynku Urzędu Miasta Przasnysz oraz na stronie internetowej Biuletynu Informacji Publicznej.</text:p>
        </text:list-header>
      </text:list>
      <text:p text:style-name="P22"><text:tab/></text:p>
      <text:p text:style-name="P23">Dodatkowych informacji udziela Pani <text:span text:style-name="T22">Olga Frączek</text:span> – Inspektor ds. kadrowych Urzędu Miasta Przasnysz tel. (29) 756 49 <text:span text:style-name="T22">2</text:span>1.</text:p>
      <text:p text:style-name="P7"/>
      <text:p text:style-name="P14">Informacja dla kandydata</text:p>
      <text:p text:style-name="P15">Zgodnie z art. 13 ust. 1 i 2 Rozporządzenia Parlamentu Europejskiego i Rady (UE) 2016/679 z dnia 27 kwietnia 2016 roku w sprawie ochrony osób fizycznych w związku z przetwarzaniem danych osobowych<text:line-break/>i w sprawie swobodnego przepływu takich danych oraz uchylenia dyrektywy 95/46/WE (ogólne rozporządzenie o ochronie danych), informuję, że:</text:p>
      <text:p text:style-name="P15">1. Administratorem danych pozyskanych na podstawie zgody kandydata jest Burmistrz Przasnysza,<text:line-break/>ul. Jana Kilińskiego 2, 06-300 Przasnysz.</text:p>
      <text:p text:style-name="P15">2. Kontakt do powołanego przez Administratora Inspektora Ochrony Danych Osobowych w Urzędzie Miasta Przasnysz za pomocą poczty elektronicznej oc@przasnysz.um.gov.pl.</text:p>
      <text:p text:style-name="P13"><text:span text:style-name="T11">3. Przetwarzanie danych osobowych odbywa się na podstawie art. 6 ust. 1 lit. a) i c) Rozporządzenia, to </text:span><text:soft-page-break/><text:span text:style-name="T11">jest na podstawie tego, że osoba, której dane osobowe dotyczą, wyraziła zgodę na przetwarzanie swoich danych osobowych w określonym celu oraz przetwarzanie jest niezbędne do wypełnienia obowiązku prawnego ciążącego na administratorze, tj. przeprowadzenia naboru na stanowisko </text:span><text:span text:style-name="Domyślna_20_czcionka_20_akapitu"><text:span text:style-name="T19">Referenta ds. </text:span></text:span><text:span text:style-name="Domyślna_20_czcionka_20_akapitu"><text:span text:style-name="T20">wymiaru podatków i kontroli</text:span></text:span><text:span text:style-name="Domyślna_20_czcionka_20_akapitu"><text:span text:style-name="T19"> </text:span></text:span><text:span text:style-name="T11">w Urzędzie Miasta Przasnysz.</text:span></text:p>
      <text:p text:style-name="P11"><text:span text:style-name="Domyślna_20_czcionka_20_akapitu"><text:span text:style-name="T2">4. Celem przetwarzania jest możliwość przystąpienia w charakterze kandydata do naboru na wolne stanowisko urzędnicze </text:span></text:span><text:span text:style-name="Domyślna_20_czcionka_20_akapitu"><text:span text:style-name="T3">Referenta ds. </text:span></text:span><text:span text:style-name="Domyślna_20_czcionka_20_akapitu"><text:span text:style-name="T4">wymiaru podatków i kontroli</text:span></text:span><text:span text:style-name="Domyślna_20_czcionka_20_akapitu"><text:span text:style-name="T3"> </text:span></text:span><text:span text:style-name="Domyślna_20_czcionka_20_akapitu"><text:span text:style-name="T2">zgodnie z ogłoszeniem i udział<text:line-break/>w procedurze naboru.</text:span></text:span></text:p>
      <text:p text:style-name="P12"><text:span text:style-name="Domyślna_20_czcionka_20_akapitu"><text:span text:style-name="T2">5. Zgoda na przetwarzanie danych osobowych jest dobrowolna, lecz niezbędna w wyżej określonym celu. W przypadku niepodania danych lub cofnięcia zgody na przetwarzanie danych osobowych nie będzie możliwe rozpatrzenie kandydatury. Podanie danych osobowych jest wymogiem wynikającym<text:line-break/>z przepisów odnośnych rozporządzeń i warunkiem przyjęcia i rozpatrzenia kandydatury na stanowisko <text:s text:c="2"/></text:span></text:span><text:span text:style-name="Domyślna_20_czcionka_20_akapitu"><text:span text:style-name="T3">Referenta ds. </text:span></text:span><text:span text:style-name="Domyślna_20_czcionka_20_akapitu"><text:span text:style-name="T4">wymiaru podatków i kontroli.</text:span></text:span><text:span text:style-name="Domyślna_20_czcionka_20_akapitu"><text:span text:style-name="T3"> </text:span></text:span></text:p>
      <text:p text:style-name="P15">6. Cofnięcie zgody następuje poprzez złożenie oświadczenia drogą elektroniczną i wysłanie jej do administratora danych osobowych na adres umprzas@przasnysz.um.gov.pl.</text:p>
      <text:p text:style-name="P15">7. Posiada Pani/Pan prawo dostępu do treści swoich danych i ich sprostowania, usunięcia lub ograniczenia przetwarzania, prawo do wniesienia sprzeciwu wobec przetwarzania, prawo do przenoszenia danych, prawo do cofnięcia zgody na przetwarzanie danych osobowych w dowolnym momencie bez wpływu na zgodność z prawem przetwarzania, którego dokonano na podstawie zgody przed jej cofnięciem.</text:p>
      <text:p text:style-name="P15">8. Dane udostępnione przez Panią/Pana nie będą podlegały udostępnieniu podmiotom trzecim poza dalej wymienionymi. Odbiorcami danych będą tylko: Urząd Miasta Przasnysz, Komisja Rekrutacyjna.</text:p>
      <text:p text:style-name="P15">9. Nie będzie dochodzić do zautomatyzowanego podejmowania decyzji przez Administratora, w tym dane udostępnione przez Panią/Pana nie będą podlegały profilowaniu.</text:p>
      <text:p text:style-name="P15">10. Administrator danych nie ma zamiaru przekazywać danych osobowych do państwa trzeciego lub organizacji międzynarodowej.</text:p>
      <text:p text:style-name="P15">11. Ma Pani/Pan prawo wniesienia skargi do organu nadzorczego, to jest Prezesa Urzędu Ochrony Danych Osobowych, gdy uzna Pani/Pan, iż przetwarzanie danych osobowych dotyczących Pani/Pana narusza przepisy Rozporządzenia bądź ustaw<text:span text:style-name="T10">y o ochronie danych osobowych.</text:span></text:p>
      <text:p text:style-name="P12"><text:span text:style-name="Domyślna_20_czcionka_20_akapitu"><text:span text:style-name="T3">12. Dane osobowe będą przetwarzane (przechowywane) przez czas niezbędny do przeprowadzenia naboru na stanowisko urzędnicze Referenta ds. </text:span></text:span><text:span text:style-name="Domyślna_20_czcionka_20_akapitu"><text:span text:style-name="T4">wymiaru podatków i kontroli</text:span></text:span><text:span text:style-name="Domyślna_20_czcionka_20_akapitu"><text:span text:style-name="T3"> <text:s/>w Urzęd</text:span></text:span><text:span text:style-name="Domyślna_20_czcionka_20_akapitu"><text:span text:style-name="T2">zie Miasta Przasnysz, zaś po tym okresie archiwizowane i przechowywane przez okres wynikający z Regulaminu naboru<text:line-break/>na wolne stanowiska urzędnicze w Urzędzie Miasta Przasnysz (Załącznik Nr 1 do Zarządzenia Nr 59/2019 Burmistrza Przasnysza z dnia 16 maja 2019 r.)</text:span></text:span></text:p>
      <text:p text:style-name="P7"><text:tab/><text:tab/><text:tab/><text:tab/><text:tab/><text:tab/><text:tab/></text:p>
      <text:p text:style-name="P2"><text:span text:style-name="T11"><text:tab/><text:tab/><text:tab/><text:tab/><text:tab/></text:span><text:span text:style-name="Strong_20_Emphasis"><text:span text:style-name="T25"><text:tab/><text:tab/> <text:s/><text:tab/> <text:s/></text:span></text:span><text:span text:style-name="Strong_20_Emphasis"><text:span text:style-name="T26">Burmistrz Przasnysza</text:span></text:span></text:p>
      <text:p text:style-name="P2"><text:span text:style-name="Strong_20_Emphasis"><text:span text:style-name="T26"><text:tab/><text:tab/><text:tab/><text:tab/><text:tab/><text:tab/><text:tab/><text:tab/>/-/ Łukasz Chrostowski</text:span></text:span></text:p>
      <text:p text:style-name="P40"><text:span text:style-name="Strong_20_Emphasis"><text:span text:style-name="T25"/></text:span></text:p>
      <text:p text:style-name="P7">Przasnysz, dnia <text:span text:style-name="T22">2</text:span>9.<text:span text:style-name="T22">09</text:span>.202<text:span text:style-name="T22">3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retekstu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14z0" style:family="text">
      <style:text-properties fo:font-style="normal" style:font-style-asian="norma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37cm" fo:margin-bottom="2.263cm" fo:margin-left="2.143cm" fo:margin-right="2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Olga Ruszczynska</meta:initial-creator>
    <meta:creation-date>2020-10-08T10:10:00Z</meta:creation-date>
    <dc:date>2023-09-29T09:29:31.371000000</dc:date>
    <meta:print-date>2023-09-29T07:53:29.062000000</meta:print-date>
    <meta:editing-cycles>12</meta:editing-cycles>
    <meta:editing-duration>PT3H17M40S</meta:editing-duration>
    <meta:document-statistic meta:table-count="0" meta:image-count="0" meta:object-count="0" meta:page-count="4" meta:paragraph-count="89" meta:word-count="1332" meta:character-count="10020" meta:non-whitespace-character-count="8777"/>
    <meta:template xlink:type="simple" xlink:actuate="onRequest" xlink:title="" xlink:href="file:///C:/Users/Jolanta%20Tomaszewska/AppData/Local/Temp/ogłoszenie%20o%20naborze%20A.odt/Normal"/>
  </office:meta>
</office:document-meta>
</file>